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26.19cm" table:align="center" fo:background-color="transparent">
        <style:background-image/>
      </style:table-properties>
    </style:style>
    <style:style style:name="Таблица1.A" style:family="table-column">
      <style:table-column-properties style:column-width="1.184cm"/>
    </style:style>
    <style:style style:name="Таблица1.B" style:family="table-column">
      <style:table-column-properties style:column-width="6.117cm"/>
    </style:style>
    <style:style style:name="Таблица1.C" style:family="table-column">
      <style:table-column-properties style:column-width="12.487cm"/>
    </style:style>
    <style:style style:name="Таблица1.D" style:family="table-column">
      <style:table-column-properties style:column-width="6.40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fo:background-color="#b2b2b2" fo:padding="0.097cm" fo:border="0.05pt solid #000000">
        <style:background-image/>
      </style:table-cell-properties>
    </style:style>
    <style:style style:name="Таблица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language="ru" fo:country="RU" fo:font-weight="bold" officeooo:rsid="0158d04d" officeooo:paragraph-rsid="00f26254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language="ru" fo:country="RU" fo:font-style="normal" fo:font-weight="normal" officeooo:rsid="019e5f0b" officeooo:paragraph-rsid="02321185" fo:background-color="transparent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line-height="100%" fo:text-align="justify" style:justify-single-word="false"/>
      <style:text-properties fo:color="#000000" loext:opacity="100%" style:font-name="Arial1" fo:font-size="12pt" fo:language="ru" fo:country="RU" fo:font-style="normal" fo:font-weight="bold" officeooo:rsid="02257c11" officeooo:paragraph-rsid="02321185" fo:background-color="transparent" style:font-name-asian="Arial Unicode MS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text-properties style:font-name="Arial1" fo:font-size="12pt" officeooo:rsid="006c454c" officeooo:paragraph-rsid="006c454c" style:font-size-asian="12pt" style:font-size-complex="12pt"/>
    </style:style>
    <style:style style:name="P5" style:family="paragraph" style:parent-style-name="Table_20_Contents">
      <style:text-properties style:font-name="Arial1" fo:font-size="12pt" officeooo:rsid="022c347f" officeooo:paragraph-rsid="022c347f" style:font-size-asian="12pt" style:font-size-complex="12pt"/>
    </style:style>
    <style:style style:name="P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22c347f" officeooo:paragraph-rsid="02321185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2pt" officeooo:rsid="022c347f" officeooo:paragraph-rsid="02321185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Table_20_Contents">
      <style:text-properties style:font-name="Arial1" fo:font-size="12pt" officeooo:rsid="02321185" officeooo:paragraph-rsid="02321185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rsid="0011c67e" officeooo:paragraph-rsid="00f26254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d0225" officeooo:paragraph-rsid="000d022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3421a" officeooo:paragraph-rsid="0013421a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d23a5" officeooo:paragraph-rsid="000d23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ru" fo:country="RU" fo:font-style="normal" fo:font-weight="bold" officeooo:rsid="022c347f" officeooo:paragraph-rsid="022c347f" fo:background-color="transparent" style:font-name-asian="Arial Unicode MS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2331e59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2.5pt" style:language-asian="ru" style:country-asian="RU" style:font-style-asian="normal" style:font-weight-asian="normal" style:font-name-complex="Arial1" style:font-size-complex="12.5pt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language="ru" fo:country="RU" fo:font-style="normal" fo:text-shadow="none" style:text-underline-style="none" fo:font-weight="normal" officeooo:rsid="02321185" style:letter-kerning="true" fo:background-color="#ffffff" loext:char-shading-value="0" style:font-name-asian="Arial1" style:font-size-asian="12.5pt" style:language-asian="ru" style:country-asian="RU" style:font-style-asian="normal" style:font-weight-asian="normal" style:font-name-complex="Arial1" style:font-size-complex="12.5pt" style:language-complex="zxx" style:country-complex="none" style:font-style-complex="normal" style:font-weight-complex="normal" style:text-emphasize="none" style:text-scale="100%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2.5pt" style:language-asian="ru" style:country-asian="RU" style:font-style-asian="normal" style:font-weight-asian="normal" style:font-name-complex="Arial1" style:font-size-complex="12.5pt" style:language-complex="zxx" style:country-complex="none" style:font-style-complex="normal" style:font-weight-complex="normal" style:text-emphasize="none" style:text-scale="100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language="ru" fo:country="RU" fo:font-style="normal" fo:text-shadow="none" style:text-underline-style="none" fo:font-weight="bold" officeooo:rsid="0220e25f" style:letter-kerning="true" fo:background-color="#ffffff" loext:char-shading-value="0" style:font-name-asian="Arial" style:font-size-asian="12.5pt" style:language-asian="en" style:country-asian="US" style:font-style-asian="normal" style:font-weight-asian="bold" style:font-name-complex="Arial1" style:font-size-complex="12.5pt" style:language-complex="en" style:country-complex="US" style:font-style-complex="normal" style:font-weight-complex="bold" style:text-emphasize="none" style:text-scale="100%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language="ru" fo:country="RU" fo:font-style="normal" fo:text-shadow="none" style:text-underline-style="none" fo:font-weight="bold" officeooo:rsid="02331e59" style:letter-kerning="true" fo:background-color="#ffffff" loext:char-shading-value="0" style:font-name-asian="Arial" style:font-size-asian="12.5pt" style:language-asian="en" style:country-asian="US" style:font-style-asian="normal" style:font-weight-asian="bold" style:font-name-complex="Arial1" style:font-size-complex="12.5pt" style:language-complex="en" style:country-complex="US" style:font-style-complex="normal" style:font-weight-complex="bold" style:text-emphasize="none" style:text-scale="100%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a0054d" style:letter-kerning="false" style:font-weight-asian="normal" style:font-weight-complex="normal" style:text-emphasize="none" style:text-scale="100%" loext:padding="0cm" loext:border="none" loext:shadow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false" style:font-weight-asian="normal" style:font-weight-complex="normal" style:text-emphasize="none" style:text-scale="100%" loext:padding="0cm" loext:border="none" loext:shadow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12d677" style:letter-kerning="false" style:font-weight-asian="normal" style:font-weight-complex="normal" style:text-emphasize="none" style:text-scale="100%" loext:padding="0cm" loext:border="none" loext:shadow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a0054d" style:letter-kerning="false" style:language-asian="en" style:country-asian="US" style:font-weight-asian="normal" style:language-complex="en" style:country-complex="US" style:font-weight-complex="normal" style:text-emphasize="none" style:text-scale="100%" loext:padding="0cm" loext:border="none" loext:shadow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false" style:language-asian="en" style:country-asian="US" style:font-weight-asian="normal" style:language-complex="en" style:country-complex="US" style:font-weight-complex="normal" style:text-emphasize="none" style:text-scale="100%" loext:padding="0cm" loext:border="none" loext:shadow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12d677" style:letter-kerning="false" style:language-asian="en" style:country-asian="US" style:font-weight-asian="normal" style:language-complex="en" style:country-complex="US" style:font-weight-complex="normal" style:text-emphasize="none" style:text-scale="100%" loext:padding="0cm" loext:border="none" loext:shadow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Arial1" fo:font-size="12.5pt" fo:letter-spacing="normal" fo:text-shadow="none" style:text-underline-style="none" fo:font-weight="bold" style:letter-kerning="true" style:font-name-asian="Arial1" style:font-size-asian="12.5pt" style:language-asian="ru" style:country-asian="RU" style:font-weight-asian="bold" style:font-name-complex="Arial1" style:font-size-complex="12.5pt" style:font-weight-complex="bold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Arial1" fo:font-size="12.5pt" fo:letter-spacing="normal" fo:text-shadow="none" style:text-underline-style="none" fo:font-weight="bold" officeooo:rsid="02321185" style:letter-kerning="true" style:font-name-asian="Arial1" style:font-size-asian="12.5pt" style:language-asian="ru" style:country-asian="RU" style:font-weight-asian="bold" style:font-name-complex="Arial1" style:font-size-complex="12.5pt" style:font-weight-complex="bold" style:text-emphasize="none" style:text-scale="100%"/>
    </style:style>
    <style:style style:name="T14" style:family="text">
      <style:text-properties fo:color="#000000" loext:opacity="100%" fo:language="ru" fo:country="RU" style:language-asian="en" style:country-asian="US" style:font-name-complex="Arial1" style:language-complex="en" style:country-complex="US"/>
    </style:style>
    <style:style style:name="T15" style:family="text">
      <style:text-properties fo:color="#000000" loext:opacity="100%" fo:language="ru" fo:country="RU" officeooo:rsid="000d23a5" style:language-asian="en" style:country-asian="US" style:font-name-complex="Arial1" style:language-complex="en" style:country-complex="US"/>
    </style:style>
    <style:style style:name="T16" style:family="text">
      <style:text-properties fo:color="#000000" loext:opacity="100%" fo:language="ru" fo:country="RU" officeooo:rsid="0158d04d" style:language-asian="en" style:country-asian="US" style:font-name-complex="Arial1" style:language-complex="en" style:country-complex="US"/>
    </style:style>
    <style:style style:name="T17" style:family="text">
      <style:text-properties fo:color="#000000" loext:opacity="100%" fo:language="ru" fo:country="RU" officeooo:rsid="016af63c" style:language-asian="en" style:country-asian="US" style:font-name-complex="Arial1" style:language-complex="en" style:country-complex="US"/>
    </style:style>
    <style:style style:name="T18" style:family="text">
      <style:text-properties fo:color="#000000" loext:opacity="100%" fo:language="ru" fo:country="RU" officeooo:rsid="0220e25f" style:language-asian="en" style:country-asian="US" style:font-name-complex="Arial1" style:language-complex="en" style:country-complex="US"/>
    </style:style>
    <style:style style:name="T19" style:family="text">
      <style:text-properties fo:color="#000000" loext:opacity="100%" style:font-name="Arial1" fo:font-size="12.5pt" fo:language="ru" fo:country="RU" fo:font-weight="bold" officeooo:rsid="0220e25f" fo:background-color="transparent" loext:char-shading-value="0" style:font-name-asian="Arial" style:font-size-asian="12.5pt" style:language-asian="en" style:country-asian="US" style:font-weight-asian="bold" style:font-name-complex="Arial1" style:font-size-complex="12.5pt" style:language-complex="en" style:country-complex="US" style:font-weight-complex="bold"/>
    </style:style>
    <style:style style:name="T20" style:family="text">
      <style:text-properties fo:color="#000000" loext:opacity="100%" style:font-name="Arial1" fo:font-size="12.5pt" fo:language="ru" fo:country="RU" fo:font-weight="bold" officeooo:rsid="02331e59" fo:background-color="transparent" loext:char-shading-value="0" style:font-name-asian="Arial" style:font-size-asian="12.5pt" style:language-asian="en" style:country-asian="US" style:font-weight-asian="bold" style:font-name-complex="Arial1" style:font-size-complex="12.5pt" style:language-complex="en" style:country-complex="US" style:font-weight-complex="bold"/>
    </style:style>
    <style:style style:name="T21" style:family="text">
      <style:text-properties fo:color="#000000" loext:opacity="100%" style:font-name="Arial1" fo:font-size="12.5pt" fo:font-weight="bold" style:font-name-asian="Arial" style:font-size-asian="12.5pt" style:font-weight-asian="bold" style:font-name-complex="Arial1" style:font-size-complex="12.5pt" style:font-weight-complex="bold"/>
    </style:style>
    <style:style style:name="T22" style:family="text">
      <style:text-properties officeooo:rsid="000edc82"/>
    </style:style>
    <style:style style:name="T23" style:family="text">
      <style:text-properties fo:font-weight="bold" officeooo:rsid="01c7c57c" fo:background-color="transparent" loext:char-shading-value="0" style:font-weight-asian="bold" style:font-weight-complex="bold"/>
    </style:style>
    <style:style style:name="T24" style:family="text">
      <style:text-properties fo:font-weight="bold" officeooo:rsid="02017432" fo:background-color="transparent" loext:char-shading-value="0" style:font-weight-asian="bold" style:font-weight-complex="bold"/>
    </style:style>
    <style:style style:name="T25" style:family="text">
      <style:text-properties fo:font-weight="bold" officeooo:rsid="00920a98" fo:background-color="transparent" loext:char-shading-value="0" style:font-weight-asian="bold" style:font-weight-complex="bold"/>
    </style:style>
    <style:style style:name="T26" style:family="text">
      <style:text-properties fo:font-weight="bold" officeooo:rsid="0220e25f" fo:background-color="transparent" loext:char-shading-value="0" style:font-weight-asian="bold" style:font-weight-complex="bold"/>
    </style:style>
    <style:style style:name="T27" style:family="text">
      <style:text-properties fo:font-weight="bold" officeooo:rsid="022c347f" fo:background-color="transparent" loext:char-shading-value="0" style:font-weight-asian="bold" style:font-weight-complex="bold"/>
    </style:style>
    <style:style style:name="T28" style:family="text">
      <style:text-properties fo:font-weight="bold" officeooo:rsid="02321185" fo:background-color="transparent" loext:char-shading-value="0" style:font-weight-asian="bold" style:font-weight-complex="bold"/>
    </style:style>
    <style:style style:name="T29" style:family="text">
      <style:text-properties style:font-name="Arial1" fo:font-size="12.5pt" fo:font-weight="bold" officeooo:rsid="0220e25f" fo:background-color="transparent" loext:char-shading-value="0" style:font-size-asian="12.5pt" style:font-weight-asian="bold" style:font-name-complex="Arial1" style:font-size-complex="12.5pt" style:font-weight-complex="bold"/>
    </style:style>
    <style:style style:name="T30" style:family="text">
      <style:text-properties style:font-name="Arial1" fo:font-size="12.5pt" fo:language="ru" fo:country="RU" fo:font-weight="bold" style:font-size-asian="12.5pt" style:font-weight-asian="bold" style:font-name-complex="Arial1" style:font-size-complex="12.5pt" style:font-weight-complex="bold"/>
    </style:style>
    <style:style style:name="T31" style:family="text">
      <style:text-properties style:font-name="Arial1" fo:font-size="12.5pt" fo:language="ru" fo:country="RU" fo:font-weight="bold" officeooo:rsid="0220e25f" fo:background-color="transparent" loext:char-shading-value="0" style:font-size-asian="12.5pt" style:font-weight-asian="bold" style:font-name-complex="Arial1" style:font-size-complex="12.5pt" style:font-weight-complex="bold"/>
    </style:style>
    <style:style style:name="T32" style:family="text">
      <style:text-properties style:font-name="Arial1" fo:font-size="12pt" fo:font-weight="bold" officeooo:rsid="01c7c57c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Arial1" fo:font-size="12pt" fo:font-weight="bold" officeooo:rsid="02017432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Arial1" fo:font-size="12pt" fo:font-weight="bold" officeooo:rsid="02321185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Arial1" fo:font-size="12pt" fo:font-weight="bold" officeooo:rsid="0220e25f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Arial1" fo:font-size="12pt" fo:font-weight="bold" officeooo:rsid="00920a98" fo:background-color="transparent" loext:char-shading-value="0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тчет о ходе выполнения решений Совета </text:p>
      <text:p text:style-name="P9">по <text:span text:style-name="T14">улучшению инвестиционного климата </text:span><text:span text:style-name="T15">в Курганской области </text:span><text:span text:style-name="T14">за</text:span><text:span text:style-name="T16"> </text:span><text:span text:style-name="T14">20</text:span><text:span text:style-name="T17">2</text:span><text:span text:style-name="T18">3</text:span><text:span text:style-name="T14">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Решени<text:span text:style-name="T22">я</text:span> Совета по улучшению инвестиционного климата</text:p>
          </table:table-cell>
          <table:table-cell table:style-name="Таблица1.A1" office:value-type="string">
            <text:p text:style-name="P11">Результаты исполнения решений Совета</text:p>
          </table:table-cell>
          <table:table-cell table:style-name="Таблица1.D1" office:value-type="string">
            <text:p text:style-name="P12">Ответственны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<text:span text:style-name="T32">Протокол </text:span><text:span text:style-name="T33">№ </text:span><text:span text:style-name="T34">6</text:span><text:span text:style-name="T32"> </text:span><text:span text:style-name="T35"><text:s/></text:span><text:span text:style-name="T29">о</text:span><text:span text:style-name="T31">ткрытого диалога с предпринимательским сообществом </text:span><text:span text:style-name="T30">Курганской области </text:span></text:p>
            <text:p text:style-name="P14"><text:span text:style-name="T21">(в рамках совместного заседания Совета </text:span><text:span text:style-name="T19">по улучшению инвестиционного климата в Курганской области и экспортного совета при Губернаторе Курганской облас</text:span><text:span text:style-name="T20">ти) </text:span><text:span text:style-name="T36">от </text:span><text:span text:style-name="T34">10</text:span><text:span text:style-name="T35">.</text:span><text:span text:style-name="T34">11</text:span><text:span text:style-name="T35">.2023</text:span><text:span text:style-name="T32"> г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.</text:p>
          </table:table-cell>
          <table:table-cell table:style-name="Таблица1.A3" office:value-type="string">
            <text:p text:style-name="P7"><text:span text:style-name="Strong_20_Emphasis"><text:span text:style-name="T2">О предоставлении м</text:span></text:span><text:span text:style-name="Strong_20_Emphasis"><text:span text:style-name="T1">ер поддержки субъектов МСП</text:span></text:span></text:p>
          </table:table-cell>
          <table:table-cell table:style-name="Таблица1.A3" office:value-type="string">
            <text:p text:style-name="P3"><text:span text:style-name="Strong_20_Emphasis"><text:span text:style-name="T12">Информаци</text:span></text:span><text:span text:style-name="Strong_20_Emphasis"><text:span text:style-name="T13">я</text:span></text:span><text:span text:style-name="Strong_20_Emphasis"><text:span text:style-name="T12"> принят</text:span></text:span><text:span text:style-name="Strong_20_Emphasis"><text:span text:style-name="T13">а</text:span></text:span><text:span text:style-name="Strong_20_Emphasis"><text:span text:style-name="T12"> к сведению.</text:span></text:span></text:p>
            <text:p text:style-name="P13"/>
          </table:table-cell>
          <table:table-cell table:style-name="Таблица1.D3" office:value-type="string">
            <text:p text:style-name="P2"><text:span text:style-name="Strong_20_Emphasis"><text:span text:style-name="T9">Ч</text:span></text:span><text:span text:style-name="Strong_20_Emphasis"><text:span text:style-name="T10">ле</text:span></text:span><text:span text:style-name="Strong_20_Emphasis"><text:span text:style-name="T11">ны</text:span></text:span><text:span text:style-name="Strong_20_Emphasis"><text:span text:style-name="T10"> Совета по улучшению инвестиционного климата в Курганской области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">2.</text:p>
          </table:table-cell>
          <table:table-cell table:style-name="Таблица1.A3" office:value-type="string">
            <text:p text:style-name="P6"><text:span text:style-name="Strong_20_Emphasis"><text:span text:style-name="T3">О внедрении и реализации регионального инвестиционного стандарта в Курганской области</text:span></text:span></text:p>
          </table:table-cell>
          <table:table-cell table:style-name="Таблица1.A3" office:value-type="string">
            <text:p text:style-name="P3"><text:span text:style-name="Strong_20_Emphasis"><text:span text:style-name="T12">Информаци</text:span></text:span><text:span text:style-name="Strong_20_Emphasis"><text:span text:style-name="T13">я</text:span></text:span><text:span text:style-name="Strong_20_Emphasis"><text:span text:style-name="T12"> принят</text:span></text:span><text:span text:style-name="Strong_20_Emphasis"><text:span text:style-name="T13">а</text:span></text:span><text:span text:style-name="Strong_20_Emphasis"><text:span text:style-name="T12"> к сведению.</text:span></text:span></text:p>
          </table:table-cell>
          <table:table-cell table:style-name="Таблица1.D3" office:value-type="string">
            <text:p text:style-name="P2"><text:span text:style-name="Strong_20_Emphasis"><text:span text:style-name="T6">Ч</text:span></text:span><text:span text:style-name="Strong_20_Emphasis"><text:span text:style-name="T7">ле</text:span></text:span><text:span text:style-name="Strong_20_Emphasis"><text:span text:style-name="T8">ны</text:span></text:span><text:span text:style-name="Strong_20_Emphasis"><text:span text:style-name="T7"> Совета по улучшению инвестиционного климата в Курганской области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ru" fo:country="RU" style:font-name-asian="Arial3" style:font-family-asian="Arial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Абзац_20_с_20_отступом" style:display-name="Абзац с отступом" style:family="paragraph" style:default-outline-level="">
      <style:paragraph-properties fo:margin-left="0cm" fo:margin-right="0cm" fo:text-align="start" style:justify-single-word="false" fo:orphans="2" fo:widows="2" fo:text-indent="2.207cm" style:auto-text-indent="false" style:writing-mode="lr-tb"/>
      <style:text-properties fo:color="#000000" loext:opacity="100%" style:font-name="Arial2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swiss" fo:font-size="13pt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ont_20_Style12" style:display-name="Font Style12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Char_20_Style_20_11" style:display-name="Char Style 11" style:family="text" style:parent-style-name="Default_20_Paragraph_20_Font">
      <style:text-properties fo:font-size="13pt" style:text-underline-style="non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4T15:48:17.833000000</meta:creation-date>
    <dc:date>2024-02-14T10:37:45.909000000</dc:date>
    <meta:editing-duration>P3DT18H22M45S</meta:editing-duration>
    <meta:editing-cycles>359</meta:editing-cycles>
    <meta:generator>LibreOffice/7.2.7.2$Windows_x86 LibreOffice_project/8d71d29d553c0f7dcbfa38fbfda25ee34cce99a2</meta:generator>
    <meta:print-date>2018-04-05T14:00:19.513000000</meta:print-date>
    <meta:document-statistic meta:table-count="1" meta:image-count="0" meta:object-count="0" meta:page-count="1" meta:paragraph-count="16" meta:word-count="105" meta:character-count="801" meta:non-whitespace-character-count="709"/>
  </office:meta>
</office:document-meta>
</file>