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automatic-styles>
    <style:style style:name="Таблица1" style:family="table">
      <style:table-properties style:width="26.194cm" table:align="center" fo:background-color="transparent">
        <style:background-image/>
      </style:table-properties>
    </style:style>
    <style:style style:name="Таблица1.A" style:family="table-column">
      <style:table-column-properties style:column-width="1.185cm"/>
    </style:style>
    <style:style style:name="Таблица1.B" style:family="table-column">
      <style:table-column-properties style:column-width="6.117cm"/>
    </style:style>
    <style:style style:name="Таблица1.C" style:family="table-column">
      <style:table-column-properties style:column-width="12.488cm"/>
    </style:style>
    <style:style style:name="Таблица1.D" style:family="table-column">
      <style:table-column-properties style:column-width="6.403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1.A2" style:family="table-cell">
      <style:table-cell-properties fo:background-color="#b2b2b2" fo:padding="0.097cm" fo:border="0.05pt solid #000000">
        <style:background-image/>
      </style:table-cell-properties>
    </style:style>
    <style:style style:name="Таблица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fo:language="ru" fo:country="RU" fo:font-weight="bold" officeooo:rsid="0158d04d" officeooo:paragraph-rsid="00f26254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P2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00%" fo:text-align="center" style:justify-single-word="false" fo:orphans="2" fo:widows="2" fo:background-color="transparent" style:writing-mode="lr-tb"/>
      <style:text-properties fo:color="#000000" loext:opacity="100%" style:font-name="Arial2" fo:font-size="12pt" fo:language="ru" fo:country="RU" fo:font-weight="bold" officeooo:paragraph-rsid="022d74a7" style:font-name-asian="Arial1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02fff6" officeooo:paragraph-rsid="021c60d2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02fff6" officeooo:paragraph-rsid="02257c11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2fc980" officeooo:paragraph-rsid="022fc980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2b5202" officeooo:paragraph-rsid="022fc980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22b5202" officeooo:paragraph-rsid="022b5202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22b5202" officeooo:paragraph-rsid="022e4470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22b5202" officeooo:paragraph-rsid="022fc980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2257c11" officeooo:paragraph-rsid="02257c11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bold" officeooo:rsid="0202fff6" officeooo:paragraph-rsid="02257c11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22fc980" officeooo:paragraph-rsid="022fc980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2" fo:font-size="12pt" fo:font-style="normal" style:text-underline-style="none" fo:font-weight="bold" officeooo:paragraph-rsid="022dbb29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2" fo:font-size="13pt" fo:language="ru" fo:country="RU" fo:font-style="normal" style:text-underline-style="none" fo:font-weight="bold" officeooo:paragraph-rsid="022e4470" style:letter-kerning="true" fo:background-color="transparent" style:font-name-asian="Times New Roman" style:font-size-asian="13pt" style:language-asian="zxx" style:country-asian="none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5" style:family="paragraph" style:parent-style-name="Table_20_Contents">
      <style:text-properties style:font-name="Arial2" fo:font-size="12pt" officeooo:rsid="0202fff6" officeooo:paragraph-rsid="0202fff6" style:font-size-asian="12pt" style:font-size-complex="12pt"/>
    </style:style>
    <style:style style:name="P16" style:family="paragraph" style:parent-style-name="Standard">
      <style:text-properties style:font-name="Arial2" fo:font-size="12pt" officeooo:rsid="006c454c" officeooo:paragraph-rsid="006c454c" style:font-size-asian="12pt" style:font-size-complex="12pt"/>
    </style:style>
    <style:style style:name="P17" style:family="paragraph" style:parent-style-name="Table_20_Contents">
      <style:text-properties style:font-name="Arial2" fo:font-size="12pt" officeooo:rsid="019e5f0b" officeooo:paragraph-rsid="019e5f0b" style:font-size-asian="12pt" style:font-size-complex="12pt"/>
    </style:style>
    <style:style style:name="P18" style:family="paragraph" style:parent-style-name="Table_20_Contents">
      <style:text-properties style:font-name="Arial2" fo:font-size="12pt" officeooo:rsid="0220e25f" officeooo:paragraph-rsid="0220e25f" style:font-size-asian="12pt" style:font-size-complex="12pt"/>
    </style:style>
    <style:style style:name="P19" style:family="paragraph" style:parent-style-name="Table_20_Contents">
      <style:text-properties style:font-name="Arial2" fo:font-size="12pt" officeooo:rsid="0221d258" officeooo:paragraph-rsid="0221d258" style:font-size-asian="12pt" style:font-size-complex="12pt"/>
    </style:style>
    <style:style style:name="P20" style:family="paragraph" style:parent-style-name="Table_20_Contents">
      <style:text-properties style:font-name="Arial2" fo:font-size="12pt" officeooo:rsid="022dbb29" officeooo:paragraph-rsid="022dbb2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2" fo:font-size="12pt" officeooo:rsid="022dbb29" officeooo:paragraph-rsid="022dbb2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2" fo:font-size="12pt" officeooo:rsid="020770db" officeooo:paragraph-rsid="022dbb2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2" fo:font-size="12pt" officeooo:rsid="022e4470" officeooo:paragraph-rsid="022e4470" style:font-size-asian="12pt" style:font-size-complex="12pt"/>
    </style:style>
    <style:style style:name="P24" style:family="paragraph" style:parent-style-name="Standard">
      <style:paragraph-properties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2" fo:font-size="12pt" officeooo:paragraph-rsid="022dbb29" style:font-size-asian="12pt" style:font-name-complex="Arial2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12pt" fo:font-weight="bold" officeooo:rsid="000d0225" officeooo:paragraph-rsid="000d0225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2" fo:font-size="12pt" fo:font-weight="bold" officeooo:rsid="000d0225" officeooo:paragraph-rsid="022d74a7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12pt" fo:font-weight="bold" officeooo:rsid="0013421a" officeooo:paragraph-rsid="0013421a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2" fo:font-size="12pt" fo:font-weight="bold" officeooo:rsid="000d23a5" officeooo:paragraph-rsid="000d23a5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rsid="0011c67e" officeooo:paragraph-rsid="022d74a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2" fo:font-size="13pt" officeooo:paragraph-rsid="022dbb29" style:font-size-asian="13pt" style:font-name-complex="Arial2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23b0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right="0cm" fo:margin-top="0cm" fo:margin-bottom="0cm" style:contextual-spacing="false" fo:line-height="100%" fo:text-align="justify" style:justify-single-word="false" fo:padding="0cm" fo:border="none" style:shadow="none" style:writing-mode="lr-tb"/>
      <style:text-properties officeooo:paragraph-rsid="022d74a7"/>
    </style:style>
    <style:style style:name="P3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22d74a7"/>
    </style:style>
    <style:style style:name="P34" style:family="paragraph" style:parent-style-name="Standard">
      <style:paragraph-properties fo:margin-right="0cm" fo:margin-top="0cm" fo:margin-bottom="0cm" style:contextual-spacing="false" fo:line-height="100%" fo:text-align="start" style:justify-single-word="false" style:writing-mode="lr-tb"/>
      <style:text-properties officeooo:paragraph-rsid="022d74a7"/>
    </style:style>
    <style:style style:name="P35" style:family="paragraph" style:parent-style-name="Standard">
      <style:paragraph-properties fo:margin-right="0cm" fo:margin-top="0cm" fo:margin-bottom="0cm" style:contextual-spacing="false" fo:line-height="100%" fo:text-align="start" style:justify-single-word="false" fo:padding="0cm" fo:border="none" style:shadow="none" style:writing-mode="lr-tb"/>
      <style:text-properties officeooo:paragraph-rsid="022d74a7"/>
    </style:style>
    <style:style style:name="P36" style:family="paragraph" style:parent-style-name="Standard">
      <style:paragraph-properties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22d74a7"/>
    </style:style>
    <style:style style:name="P37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 style:shadow="none"/>
      <style:text-properties officeooo:paragraph-rsid="022d74a7"/>
    </style:style>
    <style:style style:name="P38" style:family="paragraph" style:parent-style-name="Standard">
      <loext:graphic-properties draw:fill="none" draw:fill-color="#ffffff"/>
      <style:paragraph-properties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22dbb2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22dbb29"/>
    </style:style>
    <style:style style:name="P40" style:family="paragraph" style:parent-style-name="Standard">
      <style:paragraph-properties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22e4470"/>
    </style:style>
    <style:style style:name="P41" style:family="paragraph" style:parent-style-name="Standard">
      <style:paragraph-properties fo:line-height="100%" fo:text-align="center" style:justify-single-word="false"/>
      <style:text-properties fo:font-size="12pt" officeooo:paragraph-rsid="022d74a7" style:font-size-asian="12pt" style:font-size-complex="12pt"/>
    </style:style>
    <style:style style:name="P42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officeooo:paragraph-rsid="022e4470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padding="0cm" fo:border="none" style:shadow="none"/>
      <style:text-properties officeooo:paragraph-rsid="022dbb29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257c11" officeooo:paragraph-rsid="02257c11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2306cf8" officeooo:paragraph-rsid="02306cf8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officeooo:rsid="0221d258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scale="100%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officeooo:rsid="022dbb2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scale="100%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scale="100%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officeooo:rsid="022e4470" style:letter-kerning="tru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officeooo:rsid="0221d25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officeooo:rsid="022dbb2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officeooo:rsid="022e447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scale="100%" loext:padding="0cm" loext:border="none" loext:shadow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bold" officeooo:rsid="0221d258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 style:text-emphasize="none" style:text-scale="100%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2dbb29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bold" officeooo:rsid="0221d258" style:letter-kerning="false" fo:background-color="#ffffff" loext:char-shading-value="0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bold" officeooo:rsid="0223b06e" style:letter-kerning="false" fo:background-color="#ffffff" loext:char-shading-value="0" style:font-name-asian="Calibri" style:font-size-asian="12pt" style:language-asian="en" style:country-asian="US" style:font-style-asian="normal" style:font-weight-asian="bold" style:font-size-complex="12pt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1c60d2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57c11" style:letter-kerning="true" style:font-weight-asian="normal" style:font-weight-complex="normal" style:text-emphasize="none" style:text-scale="100%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letter-kerning="true" style:font-name-asian="Times New Roman" style:language-asian="zh" style:country-asian="CN" style:font-weight-asian="normal" style:language-complex="ar" style:country-complex="SA" style:font-weight-complex="normal" style:text-emphasize="none" style:text-scale="100%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1d258" style:letter-kerning="true" style:font-name-asian="Times New Roman" style:language-asian="zh" style:country-asian="CN" style:font-weight-asian="normal" style:language-complex="ar" style:country-complex="SA" style:font-weight-complex="normal" style:text-emphasize="none" style:text-scale="100%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dbb29" style:letter-kerning="true" style:font-name-asian="Times New Roman" style:language-asian="zh" style:country-asian="CN" style:font-weight-asian="normal" style:language-complex="ar" style:country-complex="SA" style:font-weight-complex="normal" style:text-emphasize="none" style:text-scale="100%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bold" officeooo:rsid="02257c11" style:letter-kerning="true" style:font-weight-asian="bold" style:font-weight-complex="bold" style:text-emphasize="none" style:text-scale="100%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text-shadow="none" style:text-underline-style="none" fo:font-weight="normal" officeooo:rsid="01c1200d" style:letter-kerning="true" style:text-blinking="false" style:font-name-asian="Calibri" style:font-size-asian="12pt" style:language-asian="en" style:country-asian="US" style:font-weight-asian="normal" style:font-name-complex="Arial2" style:font-size-complex="12pt" style:language-complex="ar" style:country-complex="SA" style:font-style-complex="italic" style:font-weight-complex="normal" style:text-emphasize="none" style:text-scale="100%" loext:padding="0cm" loext:border="none" loext:shadow="none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text-shadow="none" style:text-underline-style="none" fo:font-weight="normal" officeooo:rsid="0221d258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 style:text-emphasize="none" style:text-scale="100%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text-shadow="none" style:text-underline-style="none" fo:font-weight="normal" officeooo:rsid="0221d258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 style:text-emphasize="none" style:text-scale="100%" loext:padding="0cm" loext:border="none" loext:shadow="none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text-shadow="none" style:text-underline-style="none" fo:font-weight="normal" officeooo:rsid="022d74a7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 style:text-emphasize="none" style:text-scale="100%" loext:padding="0cm" loext:border="none" loext:shadow="none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text-shadow="none" style:text-underline-style="none" fo:font-weight="normal" officeooo:rsid="022dbb29" style:letter-kerning="true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 style:text-emphasize="none" style:text-scale="100%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text-shadow="none" style:text-underline-style="none" fo:font-weight="normal" officeooo:rsid="0221d258" style:letter-kerning="true" style:font-name-asian="Arial2" style:font-size-asian="12pt" style:font-weight-asian="normal" style:font-name-complex="Arial2" style:font-size-complex="12pt" style:language-complex="ar" style:country-complex="SA" style:font-weight-complex="normal" style:text-emphasize="none" style:text-scale="100%" loext:padding="0cm" loext:border="none" loext:shadow="none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text-shadow="none" style:text-underline-style="none" fo:font-weight="normal" officeooo:rsid="022d74a7" style:letter-kerning="true" style:font-name-asian="Arial2" style:font-size-asian="12pt" style:font-weight-asian="normal" style:font-name-complex="Arial2" style:font-size-complex="12pt" style:language-complex="ar" style:country-complex="SA" style:font-weight-complex="normal" style:text-emphasize="none" style:text-scale="100%" loext:padding="0cm" loext:border="none" loext:shadow="none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text-shadow="none" style:text-underline-style="none" fo:font-weight="bold" officeooo:rsid="01c1200d" style:letter-kerning="true" style:text-blinking="false" style:font-name-asian="Calibri" style:font-size-asian="12pt" style:language-asian="en" style:country-asian="US" style:font-weight-asian="bold" style:font-name-complex="Arial2" style:font-size-complex="12pt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text-shadow="none" style:text-underline-style="none" fo:font-weight="bold" officeooo:rsid="01c1200d" style:letter-kerning="true" style:text-blinking="false" fo:background-color="transparent" loext:char-shading-value="0" style:font-name-asian="Arial2" style:font-size-asian="12pt" style:font-weight-asian="bold" style:font-name-complex="Arial2" style:font-size-complex="12pt" style:font-weight-complex="bold" style:text-emphasize="none" style:text-scale="100%" loext:padding="0cm" loext:border="none" loext:shadow="none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text-shadow="none" style:text-underline-style="none" fo:font-weight="bold" officeooo:rsid="01c1200d" style:letter-kerning="true" style:text-blinking="false" style:font-name-asian="Arial2" style:font-size-asian="12pt" style:font-weight-asian="bold" style:font-name-complex="Arial2" style:font-size-complex="12pt" style:font-weight-complex="bold" style:text-emphasize="none" style:text-scale="100%" loext:padding="0cm" loext:border="none" loext:shadow="none"/>
    </style:style>
    <style:style style:name="T34" style:family="text">
      <style:text-properties fo:color="#000000" loext:opacity="100%" fo:language="ru" fo:country="RU" style:language-asian="en" style:country-asian="US" style:font-name-complex="Arial2" style:language-complex="en" style:country-complex="US"/>
    </style:style>
    <style:style style:name="T35" style:family="text">
      <style:text-properties fo:color="#000000" loext:opacity="100%" fo:language="ru" fo:country="RU" officeooo:rsid="000d23a5" style:language-asian="en" style:country-asian="US" style:font-name-complex="Arial2" style:language-complex="en" style:country-complex="US"/>
    </style:style>
    <style:style style:name="T36" style:family="text">
      <style:text-properties fo:color="#000000" loext:opacity="100%" fo:language="ru" fo:country="RU" officeooo:rsid="0158d04d" style:language-asian="en" style:country-asian="US" style:font-name-complex="Arial2" style:language-complex="en" style:country-complex="US"/>
    </style:style>
    <style:style style:name="T37" style:family="text">
      <style:text-properties fo:color="#000000" loext:opacity="100%" fo:language="ru" fo:country="RU" officeooo:rsid="016af63c" style:language-asian="en" style:country-asian="US" style:font-name-complex="Arial2" style:language-complex="en" style:country-complex="US"/>
    </style:style>
    <style:style style:name="T38" style:family="text">
      <style:text-properties fo:color="#000000" loext:opacity="100%" fo:language="ru" fo:country="RU" officeooo:rsid="0220e25f" style:language-asian="en" style:country-asian="US" style:font-name-complex="Arial2" style:language-complex="en" style:country-complex="US"/>
    </style:style>
    <style:style style:name="T39" style:family="text">
      <style:text-properties fo:color="#000000" loext:opacity="100%" style:font-name="Arial2" fo:font-weight="bold" style:font-weight-asian="bold" style:font-name-complex="Arial2"/>
    </style:style>
    <style:style style:name="T40" style:family="text">
      <style:text-properties fo:color="#000000" loext:opacity="100%" style:font-name="Arial2" fo:language="ru" fo:country="RU" fo:font-weight="bold" style:font-name-asian="Arial1" style:language-asian="en" style:country-asian="US" style:font-weight-asian="bold" style:font-name-complex="Arial2" style:language-complex="en" style:country-complex="US" style:font-weight-complex="bold"/>
    </style:style>
    <style:style style:name="T41" style:family="text">
      <style:text-properties fo:color="#000000" loext:opacity="100%" style:font-name="Arial2" fo:font-style="normal" style:text-underline-style="none" fo:font-weight="normal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loext:opacity="100%" style:font-name="Arial2" fo:font-style="normal" style:text-underline-style="none" fo:font-weight="normal" officeooo:rsid="022e4470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loext:opacity="100%" style:font-name-complex="Arial2"/>
    </style:style>
    <style:style style:name="T44" style:family="text">
      <style:text-properties officeooo:rsid="000edc82"/>
    </style:style>
    <style:style style:name="T45" style:family="text">
      <style:text-properties officeooo:rsid="0221d258"/>
    </style:style>
    <style:style style:name="T46" style:family="text">
      <style:text-properties style:font-name="Arial2" fo:font-weight="bold" style:font-weight-asian="bold" style:font-name-complex="Arial2"/>
    </style:style>
    <style:style style:name="T47" style:family="text">
      <style:text-properties style:font-name="Arial2" fo:font-size="12pt" fo:font-style="normal" fo:font-weight="normal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8" style:family="text">
      <style:text-properties officeooo:rsid="022d74a7"/>
    </style:style>
    <style:style style:name="T49" style:family="text">
      <style:text-properties officeooo:rsid="022d74a7" fo:background-color="transparent" loext:char-shading-value="0"/>
    </style:style>
    <style:style style:name="T50" style:family="text">
      <style:text-properties officeooo:rsid="01c7c57c" fo:background-color="transparent" loext:char-shading-value="0"/>
    </style:style>
    <style:style style:name="T51" style:family="text">
      <style:text-properties style:font-name-complex="Arial2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officeooo:rsid="022fc9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Отчет о ходе выполнения решений <text:span text:style-name="T51">областного </text:span><text:span text:style-name="T43">Совета по развитию малого и среднего предпринимательства при Правительстве Курганской области</text:span><text:span text:style-name="T35"> </text:span><text:span text:style-name="T34">за</text:span><text:span text:style-name="T36"> </text:span><text:span text:style-name="T34">20</text:span><text:span text:style-name="T37">2</text:span><text:span text:style-name="T38">3</text:span><text:span text:style-name="T34"> год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5">№ п/п</text:p>
          </table:table-cell>
          <table:table-cell table:style-name="Таблица1.A1" office:value-type="string">
            <text:p text:style-name="P26">Решени<text:span text:style-name="T44">я</text:span> <text:span text:style-name="T51">областного </text:span><text:span text:style-name="T43">Совета по развитию малого и среднего предпринимательства при Правительстве Курганской области</text:span></text:p>
          </table:table-cell>
          <table:table-cell table:style-name="Таблица1.A1" office:value-type="string">
            <text:p text:style-name="P27">Результаты исполнения решений Совета</text:p>
          </table:table-cell>
          <table:table-cell table:style-name="Таблица1.D1" office:value-type="string">
            <text:p text:style-name="P28">Ответственный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41"><text:span text:style-name="T46">ПРОТОКОЛ <text:s/>№ 5 Совместного заседания областного </text:span><text:span text:style-name="T39">Совета по развитию малого и среднего предпринимательства при Правительстве Курганской области, Совета <text:s/>по улучшению </text:span><text:span text:style-name="T40">инвестиционного климата в Курганской области </text:span></text:p>
            <text:p text:style-name="P2"><text:span text:style-name="T50">и экспортного совета при Губернаторе Курганской области </text:span><text:span text:style-name="T49">от 24.10.2023г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7">1.<text:span text:style-name="T48">2</text:span></text:p>
          </table:table-cell>
          <table:table-cell table:style-name="Таблица1.A3" office:value-type="string">
            <text:p text:style-name="P36"><text:span text:style-name="Strong_20_Emphasis"><text:span text:style-name="T3">Провести анкетирование промышленных предприятий, инвесторов Курганской области по потребности в кадрах (с указанием необходимых специальностей и их количества в рамках проекта «Кадры под ключ»).</text:span></text:span></text:p>
            <text:p text:style-name="P34"><text:span text:style-name="Strong_20_Emphasis"><text:span text:style-name="T31">Срок:</text:span></text:span><text:span text:style-name="Strong_20_Emphasis"><text:span text:style-name="T24"> </text:span></text:span><text:span text:style-name="Strong_20_Emphasis"><text:span text:style-name="T32">1 декабря 2023 года</text:span></text:span></text:p>
          </table:table-cell>
          <table:table-cell table:style-name="Таблица1.A3" office:value-type="string">
            <text:p text:style-name="P10">Исполнено.</text:p>
            <text:p text:style-name="P44">Ежеквартально Фонд «Инвестиционное агентство Курганской области» направляет в Главное управление актуальную информацию о кадровой потребности действующих инвестиционных проектов. Центры занятости населения проводят адресную работу с работодателями, реализующими (планирующими реализовывать) инвестиционные проекты, и информируют о необходимости размещения вакансий на портале «Работа в России». </text:p>
            <text:p text:style-name="P10"/>
            <text:p text:style-name="P4"/>
          </table:table-cell>
          <table:table-cell table:style-name="Таблица1.D3" office:value-type="string">
            <text:p text:style-name="P33"><text:span text:style-name="Strong_20_Emphasis"><text:span text:style-name="T26">Департамент образования и науки Курганской области (А.Б. Кочеров), </text:span></text:span><text:span text:style-name="Strong_20_Emphasis"><text:span text:style-name="T27">совместно с</text:span></text:span><text:span text:style-name="Strong_20_Emphasis"><text:span text:style-name="T26"> Главн</text:span></text:span><text:span text:style-name="Strong_20_Emphasis"><text:span text:style-name="T27">ым</text:span></text:span><text:span text:style-name="Strong_20_Emphasis"><text:span text:style-name="T26"> управление</text:span></text:span><text:span text:style-name="Strong_20_Emphasis"><text:span text:style-name="T27">м</text:span></text:span><text:span text:style-name="Strong_20_Emphasis"><text:span text:style-name="T26"> по труду и занятости населения Курганской области (А.В. Кондратов</text:span></text:span><text:span text:style-name="Strong_20_Emphasis"><text:span text:style-name="T27">ым</text:span></text:span><text:span text:style-name="Strong_20_Emphasis"><text:span text:style-name="T26">), Фонд</text:span></text:span><text:span text:style-name="Strong_20_Emphasis"><text:span text:style-name="T27">ом</text:span></text:span><text:span text:style-name="Strong_20_Emphasis"><text:span text:style-name="T26"> «Инвестиционное агентство Курганской области» (А.Г. Агафоновой), Департамент</text:span></text:span><text:span text:style-name="Strong_20_Emphasis"><text:span text:style-name="T27">ом</text:span></text:span><text:span text:style-name="Strong_20_Emphasis"><text:span text:style-name="T26"> экономического развития Курганской области (В.В. Ковалев</text:span></text:span><text:span text:style-name="Strong_20_Emphasis"><text:span text:style-name="T27">ым</text:span></text:span><text:span text:style-name="Strong_20_Emphasis"><text:span text:style-name="T26">)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8">1.<text:span text:style-name="T48">3</text:span></text:p>
          </table:table-cell>
          <table:table-cell table:style-name="Таблица1.A3" office:value-type="string">
            <text:p text:style-name="P34"><text:span text:style-name="Strong_20_Emphasis"><text:span text:style-name="T15">Рассмотреть предложение ООО «Управление регионами» по предоставлению участка под строительство физкультурно-оздоровительного комплекса в рамках масштабного инвестиционного проекта.</text:span></text:span></text:p>
            <text:p text:style-name="P33"><text:soft-page-break/><text:span text:style-name="Strong_20_Emphasis"><text:span text:style-name="T33">Срок: 15 ноября 2023 года</text:span></text:span></text:p>
          </table:table-cell>
          <table:table-cell table:style-name="Таблица1.A3" office:value-type="string">
            <text:p text:style-name="P11"><text:span text:style-name="Strong_20_Emphasis"><text:span text:style-name="T23">Исполнено.</text:span></text:span></text:p>
            <text:p text:style-name="P11"><text:span text:style-name="Strong_20_Emphasis"><text:span text:style-name="T19">В целях реализации предложения ООО «Управление регионами» по строительству физкультурно-оздоровительного комплекса Департаментом имущественных и земельных отношений Курганской области сформирован земельный участок с кадастровым номером: 45:25:020412:133, общей площадью 10000 кв.м., по адресу: г.Курган, проспект Маршала Голикова, с видом разрешенного </text:span></text:span><text:soft-page-break/><text:span text:style-name="Strong_20_Emphasis"><text:span text:style-name="T19">использования «обеспечение занятий спортом, площадки для занятий спортом».</text:span></text:span></text:p>
            <text:p text:style-name="P3"><text:span text:style-name="Strong_20_Emphasis"><text:span text:style-name="T18"/></text:span></text:p>
          </table:table-cell>
          <table:table-cell table:style-name="Таблица1.D3" office:value-type="string">
            <text:p text:style-name="P34"><text:span text:style-name="Strong_20_Emphasis"><text:span text:style-name="T29">Департамент имущественных и земельных отношений Курганской области (Я.Б. Юрин</text:span></text:span><text:span text:style-name="Strong_20_Emphasis"><text:span text:style-name="T30">а</text:span></text:span><text:span text:style-name="Strong_20_Emphasis"><text:span text:style-name="T29">)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45">1</text:span>.<text:span text:style-name="T48">4</text:span></text:p>
          </table:table-cell>
          <table:table-cell table:style-name="Таблица1.A3" office:value-type="string">
            <text:p text:style-name="P35"><text:span text:style-name="Strong_20_Emphasis"><text:span text:style-name="T11">Рассмотреть возможность создания некоммерческого фонда в целях предоставления дополнительных выплат и стипендий преподавателям. </text:span></text:span></text:p>
            <text:p text:style-name="P32"><text:span text:style-name="Strong_20_Emphasis"><text:span text:style-name="T12">Срок: 20 декабря 2023 года</text:span></text:span></text:p>
          </table:table-cell>
          <table:table-cell table:style-name="Таблица1.A3" office:value-type="string">
            <text:p text:style-name="P9">Вопрос в стадии проработки</text:p>
            <text:p text:style-name="P6">В декабре 2023 года на общем собрании Курганского регионального объединения работодателей «Союз промышленников и предпринимателей» рассмотрен вопрос о создании фонда поддержки преподавателей образовательных организаций Курганской области. </text:p>
            <text:p text:style-name="P9"/>
          </table:table-cell>
          <table:table-cell table:style-name="Таблица1.D3" office:value-type="string">
            <text:p text:style-name="P35"><text:span text:style-name="Strong_20_Emphasis"><text:span text:style-name="T26">Департамент образования и науки Курганской области (А.Б. Кочеров), </text:span></text:span><text:span text:style-name="Strong_20_Emphasis"><text:span text:style-name="T27">совместно с </text:span></text:span><text:span text:style-name="Strong_20_Emphasis"><text:span text:style-name="T26">Департамент</text:span></text:span><text:span text:style-name="Strong_20_Emphasis"><text:span text:style-name="T27">ом</text:span></text:span><text:span text:style-name="Strong_20_Emphasis"><text:span text:style-name="T26"> экономического развития Курганской области (В.В. Ковалевым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9">1.5</text:p>
          </table:table-cell>
          <table:table-cell table:style-name="Таблица1.A3" office:value-type="string">
            <text:p text:style-name="P36"><text:span text:style-name="Strong_20_Emphasis"><text:span text:style-name="T7">1) Создать бизнес-инкубатор по адресу ул. Гоголя 25 для субъектов МСП, оказывающих услуги в области проектной документации, предусмотрев налоговые льготы, гранты, льготную аренду. </text:span></text:span></text:p>
            <text:p text:style-name="P36"><text:span text:style-name="Strong_20_Emphasis"><text:span text:style-name="T7">2) Проработать вопрос по привлечению к проектной деятельности работников, вышедших на пенсию.</text:span></text:span></text:p>
            <text:p text:style-name="P36"><text:span text:style-name="Strong_20_Emphasis"><text:span text:style-name="T13">Срок: 20 декабря 2023 года</text:span></text:span></text:p>
          </table:table-cell>
          <table:table-cell table:style-name="Таблица1.A3" office:value-type="string">
            <text:p text:style-name="P45">Исполнено.</text:p>
            <text:p text:style-name="P45"><text:span text:style-name="T53">По информации</text:span> <text:span text:style-name="Strong_20_Emphasis"><text:span text:style-name="T21">Фонд</text:span></text:span><text:span text:style-name="Strong_20_Emphasis"><text:span text:style-name="T20">а</text:span></text:span><text:span text:style-name="Strong_20_Emphasis"><text:span text:style-name="T21"> «Инвестиционное агентство Курганской области» </text:span></text:span><text:span text:style-name="Strong_20_Emphasis"><text:span text:style-name="T20">и Департамента имущественных и земельных отношений Курганской области, свободныепомещения по адресу г. Курган, <text:s/>ул. Гоголя, 25 отсутствуют.</text:span></text:span></text:p>
          </table:table-cell>
          <table:table-cell table:style-name="Таблица1.D3" office:value-type="string">
            <text:p text:style-name="P37"><text:span text:style-name="Strong_20_Emphasis"><text:span text:style-name="T25">Департамент имущественных и земельных отношений Курганской области (Я.Б. Юриной), совместно с Департамент строительства, госэкспертизы и ЖКХ Курганской области (И.Н. Саблуковой), Фонд</text:span></text:span><text:span text:style-name="Strong_20_Emphasis"><text:span text:style-name="T28">ом</text:span></text:span><text:span text:style-name="Strong_20_Emphasis"><text:span text:style-name="T25"> «Инвестиционное агентство Курганской области» (А.Г. Агафоновой), Департамент</text:span></text:span><text:span text:style-name="Strong_20_Emphasis"><text:span text:style-name="T28">ом</text:span></text:span><text:span text:style-name="Strong_20_Emphasis"><text:span text:style-name="T25"> экономического развития Курганской области (В.В. Ковалев</text:span></text:span><text:span text:style-name="Strong_20_Emphasis"><text:span text:style-name="T28">ым</text:span></text:span><text:span text:style-name="Strong_20_Emphasis"><text:span text:style-name="T25">)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0">1.6</text:p>
          </table:table-cell>
          <table:table-cell table:style-name="Таблица1.A3" office:value-type="string">
            <text:p text:style-name="P24">Провести рабочую встречу для обсуждения взаимодействия в части финансирования проектов Научно-образовательного центра (НОЦ).</text:p>
            <text:p text:style-name="P30"><text:span text:style-name="Strong_20_Emphasis"><text:span text:style-name="T16">Срок: 15 ноября 2023 года</text:span></text:span></text:p>
          </table:table-cell>
          <table:table-cell table:style-name="Таблица1.A3" office:value-type="string">
            <text:p text:style-name="P12">Исполнено.</text:p>
            <text:p text:style-name="P5">28 декабря 2023 года была проведена рабочая встреча по вопросу взаимодействия в части финансирования проектов Научно-образовательного центра (НОЦ), в которой приняли участие заместитель Губернатора Курганской области по социальной политике Н.Н. Кирилова, заместитель Губернатора Курганской области по экономической политике С.А. Гаврин, представители Департамента образования и науки Курганской области, ФГБОУ ВО «Курганский <text:soft-page-break/>государственный университет», <text:s/>ООО «Вездеходы Бурлак». </text:p>
            <text:p text:style-name="P12"/>
          </table:table-cell>
          <table:table-cell table:style-name="Таблица1.D3" office:value-type="string">
            <text:p text:style-name="P43"><text:span text:style-name="Strong_20_Emphasis"><text:span text:style-name="T8">Департамент образования и науки Курганской области (А.Б. Кочеров) </text:span></text:span><text:span text:style-name="Strong_20_Emphasis"><text:span text:style-name="T9">совместно с</text:span></text:span><text:span text:style-name="Strong_20_Emphasis"><text:span text:style-name="T8"> Кургански</text:span></text:span><text:span text:style-name="Strong_20_Emphasis"><text:span text:style-name="T9">м</text:span></text:span><text:span text:style-name="Strong_20_Emphasis"><text:span text:style-name="T8"> государственны</text:span></text:span><text:span text:style-name="Strong_20_Emphasis"><text:span text:style-name="T9">м</text:span></text:span><text:span text:style-name="Strong_20_Emphasis"><text:span text:style-name="T8"> университет</text:span></text:span><text:span text:style-name="Strong_20_Emphasis"><text:span text:style-name="T9">ом</text:span></text:span><text:span text:style-name="Strong_20_Emphasis"><text:span text:style-name="T8"> (Н.В. Дубив) и ООО «Вездеходы Бурлак» (В.А. Уфимцев</text:span></text:span><text:span text:style-name="Strong_20_Emphasis"><text:span text:style-name="T9">ым</text:span></text:span><text:span text:style-name="Strong_20_Emphasis"><text:span text:style-name="T8">)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Strong_20_Emphasis"><text:span text:style-name="T14">1.7</text:span></text:span></text:p>
          </table:table-cell>
          <table:table-cell table:style-name="Таблица1.A3" office:value-type="string">
            <text:p text:style-name="P38"><text:span text:style-name="T47">Внести в </text:span><text:span text:style-name="Internet_20_link"><text:span text:style-name="T4">государственную программу Курганской области «О развитии и поддержке малого и среднего предпринимательства в Курганской области» меру поддержки на</text:span></text:span><text:span text:style-name="T47"> возмещение части затрат субъектам малого и среднего предпринимательства на оплату услуг ресурсоснабжающих организаций по подключению к коммунальной инфраструктуре в рамках реализации инвестиционного проекта (например «Техприс»: 50% возмещение на 1 км дорог не более 3 млн. рублей).</text:span></text:p>
            <text:p text:style-name="P30"><text:span text:style-name="Strong_20_Emphasis"><text:span text:style-name="T17">Срок: 20 декабря 2023 года</text:span></text:span></text:p>
          </table:table-cell>
          <table:table-cell table:style-name="Таблица1.A3" office:value-type="string">
            <text:p text:style-name="P7">Вопрос в стадии проработки</text:p>
          </table:table-cell>
          <table:table-cell table:style-name="Таблица1.D3" office:value-type="string">
            <text:p text:style-name="P31"><text:span text:style-name="Strong_20_Emphasis"><text:span text:style-name="T1">Департамент экономического развития Курганской области (В.В. Ковалев) совместно с Фондом «Инвестиционное агентство Курганской области» (А.Г. Агафонов</text:span></text:span><text:span text:style-name="Strong_20_Emphasis"><text:span text:style-name="T2">ой</text:span></text:span><text:span text:style-name="Strong_20_Emphasis"><text:span text:style-name="T1">)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1">1.8</text:p>
          </table:table-cell>
          <table:table-cell table:style-name="Таблица1.A3" office:value-type="string">
            <text:p text:style-name="P39"><text:span text:style-name="Strong_20_Emphasis"><text:span text:style-name="T7">Предусмотреть сокращенную процедуру для проектов, которые находятся на сопровождении в </text:span></text:span><text:span text:style-name="Strong_20_Emphasis"><text:span text:style-name="T5">Фонде «Инвестиционное агентство Курганской области» (например </text:span></text:span><text:span text:style-name="Strong_20_Emphasis"><text:span text:style-name="T7">по программе «Техприс»).</text:span></text:span></text:p>
            <text:p text:style-name="P13">Срок: 1 февраля 2024 года</text:p>
          </table:table-cell>
          <table:table-cell table:style-name="Таблица1.A3" office:value-type="string">
            <text:p text:style-name="P8">Вопрос в стадии проработки</text:p>
          </table:table-cell>
          <table:table-cell table:style-name="Таблица1.D3" office:value-type="string">
            <text:p text:style-name="P40"><text:span text:style-name="Strong_20_Emphasis"><text:span text:style-name="T5">Фонд «Инвестиционное агентство Курганской области» (А.Г. Агафонов</text:span></text:span><text:span text:style-name="Strong_20_Emphasis"><text:span text:style-name="T6">а</text:span></text:span><text:span text:style-name="Strong_20_Emphasis"><text:span text:style-name="T5">) </text:span></text:span><text:span text:style-name="Strong_20_Emphasis"><text:span text:style-name="T6">совместно с</text:span></text:span><text:span text:style-name="Strong_20_Emphasis"><text:span text:style-name="T5"> </text:span></text:span><text:span text:style-name="Strong_20_Emphasis"><text:span text:style-name="T7">Департамент</text:span></text:span><text:span text:style-name="Strong_20_Emphasis"><text:span text:style-name="T10">ом</text:span></text:span><text:span text:style-name="Strong_20_Emphasis"><text:span text:style-name="T7"> экономического развития Курганской области (В.В. Ковале</text:span></text:span><text:span text:style-name="Strong_20_Emphasis"><text:span text:style-name="T10">вым</text:span></text:span><text:span text:style-name="Strong_20_Emphasis"><text:span text:style-name="T7">)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3">1.9</text:p>
          </table:table-cell>
          <table:table-cell table:style-name="Таблица1.A3" office:value-type="string">
            <text:p text:style-name="P40"><text:span text:style-name="Strong_20_Emphasis"><text:span text:style-name="T7">Предусмотреть в 2024 году, в </text:span></text:span><text:soft-page-break/><text:span text:style-name="Strong_20_Emphasis"><text:span text:style-name="T7">случае введения режима чрезвычайной ситуации, связанной с ландшафтными (природными) пожарами, снятие ограничений к предоставлению доступа собственникам объектов для ведения хозяйственной деятельности на туристических объектах, а также для строительных и геолого-разведывательных работ в рамках инвестиционных проектов. Разрешить посещение туристами таких объектов, при полном обеспечении мер противопожарной безопасности собственниками объектов.</text:span></text:span></text:p>
            <text:p text:style-name="P14"><text:span text:style-name="T52">Срок: 1 </text:span>мая 2024 года</text:p>
          </table:table-cell>
          <table:table-cell table:style-name="Таблица1.A3" office:value-type="string">
            <text:p text:style-name="P9">Вопрос в стадии проработки</text:p>
            <text:p text:style-name="P6"><text:soft-page-break/>С собственниками туристических объектов, расположенных на территории муниципальн<text:span text:style-name="T54">ых</text:span> округ<text:span text:style-name="T54">ов</text:span>, проведен<text:span text:style-name="T54">ы</text:span> рабоч<text:span text:style-name="T54">ие</text:span> встреч<text:span text:style-name="T54">и</text:span>. Определены требования по соблюдению противопожарного режима в период пожароопасного сезона, предусмотрены дополнительные меры безопасности при возникновении природных пожаров в непосредственной близости от объекта. </text:p>
            <text:p text:style-name="P9"/>
          </table:table-cell>
          <table:table-cell table:style-name="Таблица1.D3" office:value-type="string">
            <text:p text:style-name="P42"><text:span text:style-name="T41">Глав</text:span><text:span text:style-name="T42">а</text:span><text:span text:style-name="T41"> города Кургана (Е.В. </text:span><text:soft-page-break/><text:span text:style-name="T41">Ситников</text:span><text:span text:style-name="T42">а</text:span><text:span text:style-name="T41">) </text:span><text:span text:style-name="T42">совместно с</text:span><text:span text:style-name="T41"> главам</text:span><text:span text:style-name="T42">и</text:span><text:span text:style-name="T41"> МО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fo:font-size="12pt" fo:language="ru" fo:country="RU" style:font-name-asian="Arial3" style:font-family-asian="Arial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Абзац_20_с_20_отступом" style:display-name="Абзац с отступом" style:family="paragraph" style:default-outline-level="">
      <style:paragraph-properties fo:margin-left="0cm" fo:margin-right="0cm" fo:text-align="start" style:justify-single-word="false" fo:orphans="2" fo:widows="2" fo:text-indent="2.207cm" style:auto-text-indent="false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1" fo:font-family="'Times New Roman'" style:font-family-generic="swiss" fo:font-size="13pt" style:font-size-asian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ont_20_Style12" style:display-name="Font Style12" style:family="text" style:parent-style-name="Основной_20_шрифт_20_абзаца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Char_20_Style_20_11" style:display-name="Char Style 11" style:family="text" style:parent-style-name="Default_20_Paragraph_20_Font">
      <style:text-properties fo:font-size="13pt" style:text-underline-style="none" style:font-size-asian="13pt" style:font-name-complex="Times New Roman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14T15:48:17.833000000</meta:creation-date>
    <dc:date>2024-02-13T09:12:51.437234223</dc:date>
    <meta:editing-duration>P3DT22H17M59S</meta:editing-duration>
    <meta:editing-cycles>361</meta:editing-cycles>
    <meta:generator>LibreOffice/7.6.4.1$Linux_X86_64 LibreOffice_project/60$Build-1</meta:generator>
    <meta:print-date>2024-02-13T09:11:24.326176434</meta:print-date>
    <meta:document-statistic meta:table-count="1" meta:image-count="0" meta:object-count="0" meta:page-count="4" meta:paragraph-count="54" meta:word-count="758" meta:character-count="6430" meta:non-whitespace-character-count="5714"/>
  </office:meta>
</office:document-meta>
</file>