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26.194cm" table:align="center" fo:background-color="transparent">
        <style:background-image/>
      </style:table-properties>
    </style:style>
    <style:style style:name="Таблица1.A" style:family="table-column">
      <style:table-column-properties style:column-width="1.185cm"/>
    </style:style>
    <style:style style:name="Таблица1.B" style:family="table-column">
      <style:table-column-properties style:column-width="6.117cm"/>
    </style:style>
    <style:style style:name="Таблица1.C" style:family="table-column">
      <style:table-column-properties style:column-width="12.488cm"/>
    </style:style>
    <style:style style:name="Таблица1.D" style:family="table-column">
      <style:table-column-properties style:column-width="6.40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fo:background-color="#b2b2b2" fo:padding="0.097cm" fo:border="0.05pt solid #000000">
        <style:background-image/>
      </style:table-cell-properties>
    </style:style>
    <style:style style:name="Таблица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fo:language="ru" fo:country="RU" fo:font-weight="bold" officeooo:rsid="0158d04d" officeooo:paragraph-rsid="00f26254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20e25f" officeooo:paragraph-rsid="0220e25f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20e25f" officeooo:paragraph-rsid="0221d258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20e25f" officeooo:paragraph-rsid="0231ca6f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02fff6" officeooo:paragraph-rsid="021c60d2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02fff6" officeooo:paragraph-rsid="0221d258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02fff6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02fff6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2c347f" officeooo:paragraph-rsid="022c347f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2c347f" officeooo:paragraph-rsid="022c347f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e5f0b" officeooo:paragraph-rsid="0231ca6f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15d73b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2db6d5" officeooo:paragraph-rsid="022db6d5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1f6aab7" officeooo:paragraph-rsid="0218ab3b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57c11" officeooo:paragraph-rsid="02257c11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57c11" officeooo:paragraph-rsid="022c347f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2302d99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text-properties style:font-name="Arial2" fo:font-size="12pt" officeooo:rsid="0202fff6" officeooo:paragraph-rsid="0202fff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2" fo:font-size="12pt" officeooo:rsid="020770db" officeooo:paragraph-rsid="0208d7d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2" fo:font-size="12pt" officeooo:rsid="020770db" officeooo:paragraph-rsid="0231ca6f" style:font-size-asian="12pt" style:font-size-complex="12pt"/>
    </style:style>
    <style:style style:name="P21" style:family="paragraph" style:parent-style-name="Standard">
      <style:text-properties style:font-name="Arial2" fo:font-size="12pt" officeooo:rsid="006c454c" officeooo:paragraph-rsid="006c454c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2pt" officeooo:paragraph-rsid="0206c933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2pt" officeooo:paragraph-rsid="022c347f" style:font-size-asian="12pt" style:font-size-complex="12pt"/>
    </style:style>
    <style:style style:name="P24" style:family="paragraph" style:parent-style-name="Table_20_Contents">
      <style:text-properties style:font-name="Arial2" fo:font-size="12pt" officeooo:rsid="0206c933" officeooo:paragraph-rsid="0206c933" style:font-size-asian="12pt" style:font-size-complex="12pt"/>
    </style:style>
    <style:style style:name="P25" style:family="paragraph" style:parent-style-name="Table_20_Contents">
      <style:text-properties style:font-name="Arial2" fo:font-size="12pt" officeooo:rsid="0220e25f" officeooo:paragraph-rsid="0220e25f" style:font-size-asian="12pt" style:font-size-complex="12pt"/>
    </style:style>
    <style:style style:name="P26" style:family="paragraph" style:parent-style-name="Table_20_Contents">
      <style:text-properties style:font-name="Arial2" fo:font-size="12pt" officeooo:rsid="0221d258" officeooo:paragraph-rsid="0221d258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rsid="022c347f" officeooo:paragraph-rsid="022c347f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Table_20_Contents">
      <style:text-properties style:font-name="Arial2" fo:font-size="12pt" officeooo:rsid="022c347f" officeooo:paragraph-rsid="022c347f" style:font-size-asian="12pt" style:font-size-complex="12pt"/>
    </style:style>
    <style:style style:name="P29" style:family="paragraph" style:parent-style-name="Table_20_Contents">
      <style:text-properties style:font-name="Arial2" fo:font-size="12pt" officeooo:rsid="019e5f0b" officeooo:paragraph-rsid="019e5f0b" style:font-size-asian="12pt" style:font-size-complex="12pt"/>
    </style:style>
    <style:style style:name="P30" style:family="paragraph" style:parent-style-name="Table_20_Contents">
      <style:text-properties style:font-name="Arial2" fo:font-size="12pt" officeooo:rsid="0231ca6f" officeooo:paragraph-rsid="0231ca6f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rsid="0011c67e" officeooo:paragraph-rsid="00f26254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2pt" fo:font-weight="bold" officeooo:rsid="000d0225" officeooo:paragraph-rsid="000d0225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3421a" officeooo:paragraph-rsid="0013421a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2pt" fo:font-weight="bold" officeooo:rsid="000d23a5" officeooo:paragraph-rsid="000d23a5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12pt" fo:font-weight="bold" officeooo:rsid="0220e25f" officeooo:paragraph-rsid="022c347f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21d258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23b06e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31ca6f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220e25f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2302d99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02fff6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02fff6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02fff6" officeooo:paragraph-rsid="02302d9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15d73b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15d73b" officeooo:paragraph-rsid="0232d7b6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2b5202" officeooo:paragraph-rsid="022cfd23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2db6d5" officeooo:paragraph-rsid="022db6d5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2db6d5" officeooo:paragraph-rsid="0232d7b6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bold" officeooo:rsid="01f6aab7" officeooo:paragraph-rsid="02277935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2" fo:font-size="12pt" fo:language="ru" fo:country="RU" fo:font-style="normal" fo:font-weight="bold" officeooo:rsid="022b5202" officeooo:paragraph-rsid="0208d7d7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rsid="0202fff6" officeooo:paragraph-rsid="0206c933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rsid="0202fff6" officeooo:paragraph-rsid="0221d258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rsid="0202fff6" officeooo:paragraph-rsid="0231ca6f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2" fo:font-size="12pt" officeooo:rsid="0202fff6" officeooo:paragraph-rsid="0221d258" style:font-size-asian="12pt" style:font-size-complex="12pt"/>
    </style:style>
    <style:style style:name="P55" style:family="paragraph" style:parent-style-name="Table_20_Contents">
      <style:text-properties fo:color="#000000" loext:opacity="100%" style:font-name="Arial2" fo:font-size="12pt" fo:language="ru" fo:country="RU" fo:font-style="normal" fo:font-weight="bold" officeooo:rsid="02257c11" officeooo:paragraph-rsid="019e5f0b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bold" officeooo:rsid="01c1200d" style:letter-kerning="true" style:text-blinking="false" fo:background-color="transparent" loext:char-shading-value="0" style:font-name-asian="Arial1" style:font-size-asian="12pt" style:language-asian="zxx" style:country-asian="none" style:font-weight-asian="bold" style:font-name-complex="Arial3" style:font-size-complex="12pt" style:language-complex="ar" style:country-complex="SA" style:font-weight-complex="bold" style:text-emphasize="none" style:text-scale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bold" officeooo:rsid="02302d99" style:letter-kerning="false" style:text-blinking="false" fo:background-color="transparent" loext:char-shading-value="0" style:font-name-asian="Calibri" style:font-size-asian="12pt" style:language-asian="en" style:country-asian="US" style:font-weight-asian="bold" style:font-name-complex="Arial3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221d258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231ca6f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1d258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1d258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 loext:padding="0cm" loext:border="none" loext:shadow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3b06e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31ca6f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0e25f" style:letter-kerning="true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0e25f" style:letter-kerning="true" fo:background-color="transparent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1d258" style:letter-kerning="true" fo:background-color="transparent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302d99" style:letter-kerning="true" fo:background-color="transparent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31ca6f" style:letter-kerning="true" fo:background-color="transparent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style:letter-kerning="false" fo:background-color="#ffffff" loext:char-shading-value="0" style:font-name-asian="Calibri" style:language-asian="en" style:country-asian="US" style:font-style-asian="normal" style:font-weight-asian="bold" style:font-name-complex="Arial2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21d258" style:letter-kerning="false" fo:background-color="#ffffff" loext:char-shading-value="0" style:font-name-asian="Calibri" style:language-asian="en" style:country-asian="US" style:font-style-asian="normal" style:font-weight-asian="bold" style:font-name-complex="Arial2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23b06e" style:letter-kerning="false" fo:background-color="#ffffff" loext:char-shading-value="0" style:font-name-asian="Calibri" style:language-asian="en" style:country-asian="US" style:font-style-asian="normal" style:font-weight-asian="bold" style:font-name-complex="Arial2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302d99" style:letter-kerning="false" fo:background-color="#ffffff" loext:char-shading-value="0" style:font-name-asian="Calibri" style:language-asian="en" style:country-asian="US" style:font-style-asian="normal" style:font-weight-asian="bold" style:font-name-complex="Arial2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31ca6f" style:letter-kerning="false" fo:background-color="#ffffff" loext:char-shading-value="0" style:font-name-asian="Calibri" style:language-asian="en" style:country-asian="US" style:font-style-asian="normal" style:font-weight-asian="bold" style:font-name-complex="Arial2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bold" officeooo:rsid="01c1200d" style:letter-kerning="false" style:text-blinking="false" fo:background-color="#ffffff" loext:char-shading-value="0" style:font-name-asian="Calibri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bold" officeooo:rsid="01c1200d" style:letter-kerning="false" style:text-blinking="false" fo:background-color="transparent" loext:char-shading-value="0" style:font-name-asian="Calibri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bold" officeooo:rsid="01c1200d" style:letter-kerning="false" style:text-blinking="false" style:font-name-asian="Calibri" style:font-size-asian="12pt" style:language-asian="en" style:country-asian="US" style:font-weight-asian="bold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bold" officeooo:rsid="0220e25f" style:letter-kerning="false" style:text-blinking="false" style:font-name-asian="Calibri" style:font-size-asian="12pt" style:language-asian="en" style:country-asian="US" style:font-weight-asian="bold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officeooo:rsid="02302d99" style:letter-kerning="false" style:text-blinking="false" style:font-name-asian="Calibri" style:font-size-asian="12pt" style:language-asian="en" style:country-asian="US" style:font-weight-asian="normal" style:font-size-complex="12pt" style:language-complex="ar" style:country-complex="SA" style:font-style-complex="italic" style:font-weight-complex="normal" style:text-emphasize="none" style:text-scale="100%" loext:padding="0cm" loext:border="none" loext:shadow="none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false" style:font-name-asian="Times New Roman1" style:language-asian="zh" style:country-asian="CN" style:font-weight-asian="normal" style:language-complex="ar" style:country-complex="SA" style:font-weight-complex="normal" style:text-emphasize="none" style:text-scale="100%" loext:padding="0cm" loext:border="none" loext:shadow="none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02fff6" style:letter-kerning="false" style:font-name-asian="Times New Roman1" style:language-asian="zh" style:country-asian="CN" style:font-weight-asian="normal" style:language-complex="ar" style:country-complex="SA" style:font-weight-complex="normal" style:text-emphasize="none" style:text-scale="100%" loext:padding="0cm" loext:border="none" loext:shadow="none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1d258" style:letter-kerning="false" style:font-name-asian="Times New Roman1" style:language-asian="zh" style:country-asian="CN" style:font-weight-asian="normal" style:language-complex="ar" style:country-complex="SA" style:font-weight-complex="normal" style:text-emphasize="none" style:text-scale="100%" loext:padding="0cm" loext:border="none" loext:shadow="none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a0054d" style:letter-kerning="false" style:font-weight-asian="normal" style:font-weight-complex="normal" style:text-emphasize="none" style:text-scale="100%" loext:padding="0cm" loext:border="none" loext:shadow="none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false" style:font-weight-asian="normal" style:font-weight-complex="normal" style:text-emphasize="none" style:text-scale="100%" loext:padding="0cm" loext:border="none" loext:shadow="none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12d677" style:letter-kerning="false" style:font-weight-asian="normal" style:font-weight-complex="normal" style:text-emphasize="none" style:text-scale="100%" loext:padding="0cm" loext:border="none" loext:shadow="none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1c60d2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1d258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3b06e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423b0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57c11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31ca6f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 loext:padding="0cm" loext:border="none" loext:shadow="none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bold" officeooo:rsid="02257c11" style:letter-kerning="true" style:font-weight-asian="bold" style:font-weight-complex="bold" style:text-emphasize="none" style:text-scale="100%"/>
    </style:style>
    <style:style style:name="T40" style:family="text">
      <style:text-properties fo:color="#000000" loext:opacity="100%" fo:language="ru" fo:country="RU" style:language-asian="en" style:country-asian="US" style:font-name-complex="Arial2" style:language-complex="en" style:country-complex="US"/>
    </style:style>
    <style:style style:name="T41" style:family="text">
      <style:text-properties fo:color="#000000" loext:opacity="100%" fo:language="ru" fo:country="RU" officeooo:rsid="000d23a5" style:language-asian="en" style:country-asian="US" style:font-name-complex="Arial2" style:language-complex="en" style:country-complex="US"/>
    </style:style>
    <style:style style:name="T42" style:family="text">
      <style:text-properties fo:color="#000000" loext:opacity="100%" fo:language="ru" fo:country="RU" officeooo:rsid="0158d04d" style:language-asian="en" style:country-asian="US" style:font-name-complex="Arial2" style:language-complex="en" style:country-complex="US"/>
    </style:style>
    <style:style style:name="T43" style:family="text">
      <style:text-properties fo:color="#000000" loext:opacity="100%" fo:language="ru" fo:country="RU" officeooo:rsid="016af63c" style:language-asian="en" style:country-asian="US" style:font-name-complex="Arial2" style:language-complex="en" style:country-complex="US"/>
    </style:style>
    <style:style style:name="T44" style:family="text">
      <style:text-properties fo:color="#000000" loext:opacity="100%" fo:language="ru" fo:country="RU" officeooo:rsid="0220e25f" style:language-asian="en" style:country-asian="US" style:font-name-complex="Arial2" style:language-complex="en" style:country-complex="US"/>
    </style:style>
    <style:style style:name="T45" style:family="text">
      <style:text-properties officeooo:rsid="000edc82"/>
    </style:style>
    <style:style style:name="T46" style:family="text">
      <style:text-properties fo:font-weight="bold" officeooo:rsid="01c7c57c" fo:background-color="transparent" loext:char-shading-value="0" style:font-weight-asian="bold" style:font-weight-complex="bold"/>
    </style:style>
    <style:style style:name="T47" style:family="text">
      <style:text-properties fo:font-weight="bold" officeooo:rsid="02017432" fo:background-color="transparent" loext:char-shading-value="0" style:font-weight-asian="bold" style:font-weight-complex="bold"/>
    </style:style>
    <style:style style:name="T48" style:family="text">
      <style:text-properties fo:font-weight="bold" officeooo:rsid="00920a98" fo:background-color="transparent" loext:char-shading-value="0" style:font-weight-asian="bold" style:font-weight-complex="bold"/>
    </style:style>
    <style:style style:name="T49" style:family="text">
      <style:text-properties fo:font-weight="bold" officeooo:rsid="0220e25f" fo:background-color="transparent" loext:char-shading-value="0" style:font-weight-asian="bold" style:font-weight-complex="bold"/>
    </style:style>
    <style:style style:name="T50" style:family="text">
      <style:text-properties fo:font-weight="bold" officeooo:rsid="022c347f" fo:background-color="transparent" loext:char-shading-value="0" style:font-weight-asian="bold" style:font-weight-complex="bold"/>
    </style:style>
    <style:style style:name="T51" style:family="text">
      <style:text-properties officeooo:rsid="0208d7d7"/>
    </style:style>
    <style:style style:name="T52" style:family="text">
      <style:text-properties officeooo:rsid="0220e25f"/>
    </style:style>
    <style:style style:name="T53" style:family="text">
      <style:text-properties officeooo:rsid="0221d258"/>
    </style:style>
    <style:style style:name="T54" style:family="text">
      <style:text-properties officeooo:rsid="02257c11"/>
    </style:style>
    <style:style style:name="T55" style:family="text">
      <style:text-properties officeooo:rsid="00920a98"/>
    </style:style>
    <style:style style:name="T56" style:family="text">
      <style:text-properties officeooo:rsid="01c7c57c"/>
    </style:style>
    <style:style style:name="T57" style:family="text">
      <style:text-properties officeooo:rsid="0011c67e"/>
    </style:style>
    <style:style style:name="T58" style:family="text">
      <style:text-properties style:language-asian="en" style:country-asian="US" style:language-complex="en" style:country-complex="US"/>
    </style:style>
    <style:style style:name="T59" style:family="text">
      <style:text-properties officeooo:rsid="0011c67e" style:language-asian="en" style:country-asian="US" style:language-complex="en" style:country-complex="US"/>
    </style:style>
    <style:style style:name="T60" style:family="text">
      <style:text-properties officeooo:rsid="000d23a5" style:language-asian="en" style:country-asian="US" style:language-complex="en" style:country-complex="US"/>
    </style:style>
    <style:style style:name="T61" style:family="text">
      <style:text-properties officeooo:rsid="0232d7b6"/>
    </style:style>
    <style:style style:name="T62" style:family="text">
      <style:text-properties officeooo:rsid="02017432"/>
    </style:style>
    <style:style style:name="T63" style:family="text">
      <style:text-properties officeooo:rsid="02302d99"/>
    </style:style>
    <style:style style:name="T64" style:family="text">
      <style:text-properties officeooo:rsid="022cf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Отчет о ходе выполнения решений Совета </text:p>
      <text:p text:style-name="P31">по <text:span text:style-name="T40">улучшению инвестиционного климата </text:span><text:span text:style-name="T41">в Курганской области </text:span><text:span text:style-name="T40">за</text:span><text:span text:style-name="T42"> </text:span><text:span text:style-name="T40">20</text:span><text:span text:style-name="T43">2</text:span><text:span text:style-name="T44">3</text:span><text:span text:style-name="T40">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>№ п/п</text:p>
          </table:table-cell>
          <table:table-cell table:style-name="Таблица1.A1" office:value-type="string">
            <text:p text:style-name="P32">Решени<text:span text:style-name="T45">я</text:span> Совета по улучшению инвестиционного климата</text:p>
          </table:table-cell>
          <table:table-cell table:style-name="Таблица1.A1" office:value-type="string">
            <text:p text:style-name="P33">Результаты исполнения решений Совета</text:p>
          </table:table-cell>
          <table:table-cell table:style-name="Таблица1.D1" office:value-type="string">
            <text:p text:style-name="P34">Ответственны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3"><text:span text:style-name="T46">Протокол </text:span><text:span text:style-name="T47">№ </text:span><text:span text:style-name="T50">1</text:span><text:span text:style-name="T46"> </text:span><text:span text:style-name="T50">заочного</text:span><text:span text:style-name="T49"> заседания Совета </text:span></text:p>
            <text:p text:style-name="P35">по улучшению инвестиционного климата в Курганской области </text:p>
            <text:p text:style-name="P22"><text:span text:style-name="T48">от </text:span><text:span text:style-name="T50">09</text:span><text:span text:style-name="T49">.03.2023</text:span><text:span text:style-name="T46"> г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7">Утверждение ежегодного доклада о состоянии и развитии конкурентной среды на рынках товаров, работ и услуг Курганской области по итогам 2022 года</text:p>
          </table:table-cell>
          <table:table-cell table:style-name="Таблица1.A3" office:value-type="string">
            <text:p text:style-name="P16">Исполнено.</text:p>
            <text:p text:style-name="P9">На основании листов заочного голосования членов Совета <text:span text:style-name="T57">по </text:span><text:span text:style-name="T59">улучшению инвестиционного климата </text:span><text:span text:style-name="T60">в Курганской области </text:span><text:span text:style-name="T58">утвержден доклад о состоянии и развитии конкурентной среды на рынках товаров, работ и услуг Курганской области по итогам 2022 года.</text:span></text:p>
          </table:table-cell>
          <table:table-cell table:style-name="Таблица1.D3" office:value-type="string">
            <text:p text:style-name="P10">Заместитель председателя Совета <text:span text:style-name="T57">по </text:span><text:span text:style-name="T59">улучшению инвестиционного климата </text:span><text:span text:style-name="T60">в Курганской области </text:span><text:span text:style-name="T58">В.В. Архипов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ru" fo:country="RU" style:font-name-asian="Arial3" style:font-family-asian="Arial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Абзац_20_с_20_отступом" style:display-name="Абзац с отступом" style:family="paragraph" style:default-outline-level="">
      <style:paragraph-properties fo:margin-left="0cm" fo:margin-right="0cm" fo:text-align="start" style:justify-single-word="false" fo:orphans="2" fo:widows="2" fo:text-indent="2.207cm" style:auto-text-indent="false" style:writing-mode="lr-tb"/>
      <style:text-properties fo:color="#000000" loext:opacity="100%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swiss" fo:font-size="13pt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ont_20_Style12" style:display-name="Font Style12" style:family="text" style:parent-style-name="Основной_20_шрифт_20_абзаца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Char_20_Style_20_11" style:display-name="Char Style 11" style:family="text" style:parent-style-name="Default_20_Paragraph_20_Font">
      <style:text-properties fo:font-size="13pt" style:text-underline-style="non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4T15:48:17.833000000</meta:creation-date>
    <dc:date>2023-10-20T10:37:11.020000000</dc:date>
    <meta:editing-duration>P3DT18H11M12S</meta:editing-duration>
    <meta:editing-cycles>358</meta:editing-cycles>
    <meta:generator>LibreOffice/7.2.7.2$Windows_x86 LibreOffice_project/8d71d29d553c0f7dcbfa38fbfda25ee34cce99a2</meta:generator>
    <meta:print-date>2018-04-05T14:00:19.513000000</meta:print-date>
    <meta:document-statistic meta:table-count="1" meta:image-count="0" meta:object-count="0" meta:page-count="1" meta:paragraph-count="14" meta:word-count="114" meta:character-count="827" meta:non-whitespace-character-count="724"/>
  </office:meta>
</office:document-meta>
</file>