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26.194cm" table:align="center" fo:background-color="transparent">
        <style:background-image/>
      </style:table-properties>
    </style:style>
    <style:style style:name="Таблица1.A" style:family="table-column">
      <style:table-column-properties style:column-width="1.185cm"/>
    </style:style>
    <style:style style:name="Таблица1.B" style:family="table-column">
      <style:table-column-properties style:column-width="6.117cm"/>
    </style:style>
    <style:style style:name="Таблица1.C" style:family="table-column">
      <style:table-column-properties style:column-width="12.488cm"/>
    </style:style>
    <style:style style:name="Таблица1.D" style:family="table-column">
      <style:table-column-properties style:column-width="6.403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D1" style:family="table-cell">
      <style:table-cell-properties fo:background-color="#ffffff" fo:padding="0.097cm" fo:border="0.05pt solid #000000">
        <style:background-image/>
      </style:table-cell-properties>
    </style:style>
    <style:style style:name="Таблица1.A2" style:family="table-cell">
      <style:table-cell-properties fo:background-color="#a9a9a9" fo:padding="0.097cm" fo:border="0.05pt solid #000000">
        <style:background-image/>
      </style:table-cell-properties>
    </style:style>
    <style:style style:name="Таблица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2pt" fo:language="ru" fo:country="RU" fo:font-weight="bold" officeooo:rsid="0158d04d" officeooo:paragraph-rsid="00f26254" style:font-size-asian="12pt" style:language-asian="en" style:country-asian="US" style:font-weight-asian="bold" style:font-name-complex="Arial2" style:font-size-complex="12pt" style:language-complex="en" style:country-complex="US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19e5f0b" officeooo:paragraph-rsid="0231ca6f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bold" officeooo:rsid="02257c11" officeooo:paragraph-rsid="02257c11" fo:background-color="transparent" style:font-name-asian="Arial Unicode MS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4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3pt" fo:language="ru" fo:country="RU" fo:font-style="normal" fo:font-weight="normal" officeooo:rsid="0157f086" officeooo:paragraph-rsid="02354822" fo:background-color="#ffffff" style:font-name-asian="Arial Unicode MS" style:font-size-asian="13pt" style:language-asian="ru" style:country-asian="RU" style:font-style-asian="normal" style:font-weight-asian="normal" style:font-name-complex="Arial2" style:font-size-complex="13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text-properties style:font-name="Arial2" fo:font-size="12pt" officeooo:rsid="006c454c" officeooo:paragraph-rsid="006c454c" style:font-size-asian="12pt" style:font-size-complex="12pt"/>
    </style:style>
    <style:style style:name="P6" style:family="paragraph" style:parent-style-name="Table_20_Contents">
      <style:text-properties style:font-name="Arial2" fo:font-size="12pt" officeooo:rsid="0220e25f" officeooo:paragraph-rsid="0220e25f" style:font-size-asian="12pt" style:font-size-complex="12pt"/>
    </style:style>
    <style:style style:name="P7" style:family="paragraph" style:parent-style-name="Table_20_Contents">
      <style:text-properties style:font-name="Arial2" fo:font-size="12pt" officeooo:rsid="019e5f0b" officeooo:paragraph-rsid="019e5f0b" style:font-size-asian="12pt" style:font-size-complex="12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Arial2" fo:font-size="12pt" officeooo:paragraph-rsid="02354822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2" fo:font-size="12pt" fo:font-weight="bold" officeooo:rsid="0011c67e" officeooo:paragraph-rsid="00f26254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2" fo:font-size="12pt" fo:font-weight="bold" officeooo:rsid="000d0225" officeooo:paragraph-rsid="000d0225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2" fo:font-size="12pt" fo:font-weight="bold" officeooo:rsid="0013421a" officeooo:paragraph-rsid="0013421a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2" fo:font-size="12pt" fo:font-weight="bold" officeooo:rsid="000d23a5" officeooo:paragraph-rsid="000d23a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normal" officeooo:rsid="02302d99" officeooo:paragraph-rsid="0236089c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19e5f0b" officeooo:paragraph-rsid="0236089c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bold" officeooo:rsid="02257c11" officeooo:paragraph-rsid="0236089c" fo:background-color="transparent" style:font-name-asian="Arial Unicode MS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.5pt" fo:letter-spacing="normal" fo:language="ru" fo:country="RU" fo:font-style="normal" fo:text-shadow="none" style:text-underline-style="none" fo:font-weight="bold" officeooo:rsid="02302d99" style:letter-kerning="true" fo:background-color="#b2b2b2" loext:char-shading-value="0" style:font-name-asian="Arial" style:font-size-asian="12.5pt" style:language-asian="en" style:country-asian="US" style:font-style-asian="normal" style:font-weight-asian="bold" style:font-name-complex="Arial2" style:font-size-complex="12.5pt" style:language-complex="en" style:country-complex="US" style:font-style-complex="normal" style:font-weight-complex="bold" style:text-emphasize="none" style:text-scale="100%"/>
    </style:style>
    <style:style style:name="T2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1a0054d" style:letter-kerning="false" style:font-weight-asian="normal" style:font-weight-complex="normal" style:text-emphasize="none" style:text-scale="100%" loext:padding="0cm" loext:border="none" loext:shadow="none"/>
    </style:style>
    <style:style style:name="T3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style:letter-kerning="false" style:font-weight-asian="normal" style:font-weight-complex="normal" style:text-emphasize="none" style:text-scale="100%" loext:padding="0cm" loext:border="none" loext:shadow="none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12d677" style:letter-kerning="false" style:font-weight-asian="normal" style:font-weight-complex="normal" style:text-emphasize="none" style:text-scale="100%" loext:padding="0cm" loext:border="none" loext:shadow="none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19e5f0b" style:letter-kerning="false" style:font-weight-asian="normal" style:font-weight-complex="normal" style:text-emphasize="none" style:text-scale="100%" loext:padding="0cm" loext:border="none" loext:shadow="none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36089c" style:letter-kerning="false" style:font-weight-asian="normal" style:font-weight-complex="normal" style:text-emphasize="none" style:text-scale="100%" loext:padding="0cm" loext:border="none" loext:shadow="none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302d99" style:letter-kerning="true" style:font-weight-asian="normal" style:font-weight-complex="normal" style:text-emphasize="none" style:text-scale="100%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bold" officeooo:rsid="02257c11" style:letter-kerning="true" style:font-weight-asian="bold" style:font-weight-complex="bold" style:text-emphasize="none" style:text-scale="100%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style:font-name="Arial2" fo:letter-spacing="normal" fo:text-shadow="none" style:text-underline-style="none" fo:font-weight="normal" officeooo:rsid="02302d99" style:letter-kerning="true" style:text-blinking="false" style:font-name-asian="Arial2" style:font-weight-asian="normal" style:font-name-complex="Arial2" style:font-weight-complex="normal" style:text-emphasize="none" style:text-scale="100%" loext:padding="0cm" loext:border="none" loext:shadow="none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Arial2" fo:letter-spacing="normal" fo:text-shadow="none" style:text-underline-style="none" fo:font-weight="normal" officeooo:rsid="01c1200d" style:letter-kerning="true" style:text-blinking="false" fo:background-color="transparent" loext:char-shading-value="0" style:font-name-asian="Arial2" style:font-weight-asian="normal" style:font-name-complex="Arial2" style:font-weight-complex="normal" style:text-emphasize="none" style:text-scale="100%" loext:padding="0cm" loext:border="none" loext:shadow="none"/>
    </style:style>
    <style:style style:name="T11" style:family="text">
      <style:text-properties fo:color="#000000" loext:opacity="100%" fo:language="ru" fo:country="RU" style:language-asian="en" style:country-asian="US" style:font-name-complex="Arial2" style:language-complex="en" style:country-complex="US"/>
    </style:style>
    <style:style style:name="T12" style:family="text">
      <style:text-properties fo:color="#000000" loext:opacity="100%" fo:language="ru" fo:country="RU" officeooo:rsid="000d23a5" style:language-asian="en" style:country-asian="US" style:font-name-complex="Arial2" style:language-complex="en" style:country-complex="US"/>
    </style:style>
    <style:style style:name="T13" style:family="text">
      <style:text-properties fo:color="#000000" loext:opacity="100%" fo:language="ru" fo:country="RU" officeooo:rsid="0158d04d" style:language-asian="en" style:country-asian="US" style:font-name-complex="Arial2" style:language-complex="en" style:country-complex="US"/>
    </style:style>
    <style:style style:name="T14" style:family="text">
      <style:text-properties fo:color="#000000" loext:opacity="100%" fo:language="ru" fo:country="RU" officeooo:rsid="016af63c" style:language-asian="en" style:country-asian="US" style:font-name-complex="Arial2" style:language-complex="en" style:country-complex="US"/>
    </style:style>
    <style:style style:name="T15" style:family="text">
      <style:text-properties fo:color="#000000" loext:opacity="100%" fo:language="ru" fo:country="RU" officeooo:rsid="0220e25f" style:language-asian="en" style:country-asian="US" style:font-name-complex="Arial2" style:language-complex="en" style:country-complex="US"/>
    </style:style>
    <style:style style:name="T16" style:family="text">
      <style:text-properties fo:color="#000000" loext:opacity="100%" fo:language="ru" fo:country="RU" fo:font-style="normal" fo:font-weight="bold" officeooo:rsid="01c7c57c" fo:background-color="transparent" loext:char-shading-value="0" style:font-name-asian="Arial Unicode MS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17" style:family="text">
      <style:text-properties fo:color="#000000" loext:opacity="100%" fo:language="ru" fo:country="RU" fo:font-style="normal" fo:font-weight="bold" officeooo:rsid="02017432" fo:background-color="transparent" loext:char-shading-value="0" style:font-name-asian="Arial Unicode MS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18" style:family="text">
      <style:text-properties fo:color="#000000" loext:opacity="100%" fo:language="ru" fo:country="RU" fo:font-style="normal" fo:font-weight="bold" officeooo:rsid="02354822" fo:background-color="transparent" loext:char-shading-value="0" style:font-name-asian="Arial Unicode MS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19" style:family="text">
      <style:text-properties fo:color="#000000" loext:opacity="100%" fo:language="ru" fo:country="RU" fo:font-style="normal" fo:font-weight="bold" officeooo:rsid="02302d99" fo:background-color="transparent" loext:char-shading-value="0" style:font-name-asian="Arial Unicode MS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20" style:family="text">
      <style:text-properties fo:color="#000000" loext:opacity="100%" fo:language="ru" fo:country="RU" fo:font-style="normal" fo:font-weight="bold" officeooo:rsid="00920a98" fo:background-color="transparent" loext:char-shading-value="0" style:font-name-asian="Arial Unicode MS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21" style:family="text">
      <style:text-properties fo:color="#000000" loext:opacity="100%" style:font-name="Arial2" fo:font-size="13pt" fo:language="ru" fo:country="RU" fo:font-style="normal" fo:font-weight="bold" officeooo:rsid="01c7c57c" fo:background-color="transparent" loext:char-shading-value="0" style:font-name-asian="Arial Unicode MS" style:font-size-asian="13pt" style:language-asian="zxx" style:country-asian="none" style:font-style-asian="normal" style:font-weight-asian="bold" style:font-name-complex="Arial2" style:font-size-complex="13pt" style:language-complex="zxx" style:country-complex="none" style:font-style-complex="normal" style:font-weight-complex="bold"/>
    </style:style>
    <style:style style:name="T22" style:family="text">
      <style:text-properties fo:color="#000000" loext:opacity="100%" style:font-name="Arial2" fo:font-size="13pt" fo:language="ru" fo:country="RU" fo:font-style="normal" fo:font-weight="bold" officeooo:rsid="02302d99" fo:background-color="transparent" loext:char-shading-value="0" style:font-name-asian="Arial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23" style:family="text">
      <style:text-properties fo:color="#000000" loext:opacity="100%" style:font-name="Arial2" fo:font-size="13pt" fo:font-weight="bold" style:font-name-asian="Arial" style:font-size-asian="13pt" style:font-weight-asian="bold" style:font-name-complex="Arial2" style:font-size-complex="13pt" style:font-weight-complex="bold"/>
    </style:style>
    <style:style style:name="T24" style:family="text">
      <style:text-properties fo:color="#000000" loext:opacity="100%" fo:language="en" fo:country="US" fo:font-style="normal" fo:font-weight="bold" officeooo:rsid="023348c3" fo:background-color="transparent" loext:char-shading-value="0" style:font-name-asian="Arial Unicode MS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25" style:family="text">
      <style:text-properties fo:color="#000000" loext:opacity="100%" fo:language="en" fo:country="US" fo:font-style="normal" fo:font-weight="bold" officeooo:rsid="0220e25f" fo:background-color="transparent" loext:char-shading-value="0" style:font-name-asian="Arial Unicode MS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26" style:family="text">
      <style:text-properties officeooo:rsid="000edc82"/>
    </style:style>
    <style:style style:name="T27" style:family="text">
      <style:text-properties style:font-name="Arial2" fo:font-size="13pt" fo:font-weight="bold" style:font-size-asian="13pt" style:font-weight-asian="bold" style:font-name-complex="Arial2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Отчет о ходе выполнения решений Совета </text:p>
      <text:p text:style-name="P9">по <text:span text:style-name="T11">улучшению инвестиционного климата </text:span><text:span text:style-name="T12">в Курганской области </text:span><text:span text:style-name="T11">за</text:span><text:span text:style-name="T13"> </text:span><text:span text:style-name="T11">20</text:span><text:span text:style-name="T14">2</text:span><text:span text:style-name="T15">3</text:span><text:span text:style-name="T11"> год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Решени<text:span text:style-name="T26">я</text:span> Совета по улучшению инвестиционного климата</text:p>
          </table:table-cell>
          <table:table-cell table:style-name="Таблица1.A1" office:value-type="string">
            <text:p text:style-name="P11">Результаты исполнения решений Совета</text:p>
          </table:table-cell>
          <table:table-cell table:style-name="Таблица1.D1" office:value-type="string">
            <text:p text:style-name="P12">Ответственный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8"><text:span text:style-name="T16">Протокол </text:span><text:span text:style-name="T17">№ </text:span><text:span text:style-name="T18">4</text:span><text:span text:style-name="T16"> </text:span><text:span text:style-name="T21">Российско-китайская биржа контактов регионов </text:span><text:span text:style-name="T27">Уральского федерального округа в Курганской области </text:span><text:span text:style-name="T23">(в рамках совместного заседания Совета </text:span><text:span text:style-name="T22">по улучшению инвестиционного климата в Курганской области и </text:span><text:span text:style-name="Strong_20_Emphasis"><text:span text:style-name="T1">экспортного совета при Губернаторе Курганской области)</text:span></text:span><text:span text:style-name="T19"> </text:span><text:span text:style-name="T20">от </text:span><text:span text:style-name="T24">07</text:span><text:span text:style-name="T25">.</text:span><text:span text:style-name="T24">09</text:span><text:span text:style-name="T25">.2023</text:span><text:span text:style-name="T16"> г.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">1</text:p>
          </table:table-cell>
          <table:table-cell table:style-name="Таблица1.A3" office:value-type="string">
            <text:p text:style-name="P4"><text:span text:style-name="Strong_20_Emphasis"><text:span text:style-name="T9">Меры поддержки бизнеса в Курганской области</text:span></text:span></text:p>
          </table:table-cell>
          <table:table-cell table:style-name="Таблица1.A3" office:value-type="string">
            <text:p text:style-name="P3">Исполнено.</text:p>
            <text:p text:style-name="P13">Принять к сведению</text:p>
          </table:table-cell>
          <table:table-cell table:style-name="Таблица1.D3" office:value-type="string">
            <text:p text:style-name="P2"><text:span text:style-name="Strong_20_Emphasis"><text:span text:style-name="T2">Ч</text:span></text:span><text:span text:style-name="Strong_20_Emphasis"><text:span text:style-name="T3">ле</text:span></text:span><text:span text:style-name="Strong_20_Emphasis"><text:span text:style-name="T4">ны</text:span></text:span><text:span text:style-name="Strong_20_Emphasis"><text:span text:style-name="T3"> Совета по улучшению инвестиционного климата в Курганской области </text:span></text:span><text:span text:style-name="Strong_20_Emphasis"><text:span text:style-name="T6">и экспортного совета при Губернаторе Курганской области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4"><text:span text:style-name="Strong_20_Emphasis"><text:span text:style-name="T10">Презентация предприятий и организаций КНР</text:span></text:span></text:p>
          </table:table-cell>
          <table:table-cell table:style-name="Таблица1.A3" office:value-type="string">
            <text:p text:style-name="P15">Исполнено.</text:p>
            <text:p text:style-name="P13"><text:span text:style-name="Strong_20_Emphasis"><text:span text:style-name="T7">Принять к сведению</text:span></text:span></text:p>
          </table:table-cell>
          <table:table-cell table:style-name="Таблица1.D3" office:value-type="string">
            <text:p text:style-name="P14"><text:span text:style-name="Strong_20_Emphasis"><text:span text:style-name="T2">Ч</text:span></text:span><text:span text:style-name="Strong_20_Emphasis"><text:span text:style-name="T3">ле</text:span></text:span><text:span text:style-name="Strong_20_Emphasis"><text:span text:style-name="T4">ны</text:span></text:span><text:span text:style-name="Strong_20_Emphasis"><text:span text:style-name="T3"> Совета по улучшению инвестиционного климата в Курганской области </text:span></text:span><text:span text:style-name="Strong_20_Emphasis"><text:span text:style-name="T6">и экспортного совета при Губернаторе Курганской области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fo:font-size="12pt" fo:language="ru" fo:country="RU" style:font-name-asian="Arial3" style:font-family-asian="Arial" style:font-family-generic-asian="system" style:font-pitch-asian="variable" style:font-size-asian="12pt" style:language-asian="ar" style:country-asian="SA" style:font-name-complex="Arial3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" style:class="text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Абзац_20_с_20_отступом" style:display-name="Абзац с отступом" style:family="paragraph" style:default-outline-level="">
      <style:paragraph-properties fo:margin-left="0cm" fo:margin-right="0cm" fo:text-align="start" style:justify-single-word="false" fo:orphans="2" fo:widows="2" fo:text-indent="2.207cm" style:auto-text-indent="false" style:writing-mode="lr-tb"/>
      <style:text-properties fo:color="#000000" loext:opacity="100%" style:font-name="Arial1" fo:font-family="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swiss" fo:font-size="13pt" style:font-size-asian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ont_20_Style12" style:display-name="Font Style12" style:family="text" style:parent-style-name="Основной_20_шрифт_20_абзаца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Char_20_Style_20_11" style:display-name="Char Style 11" style:family="text" style:parent-style-name="Default_20_Paragraph_20_Font">
      <style:text-properties fo:font-size="13pt" style:text-underline-style="non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14T15:48:17.833000000</meta:creation-date>
    <dc:date>2023-10-20T11:18:06.939000000</dc:date>
    <meta:editing-duration>P3DT18H38M1S</meta:editing-duration>
    <meta:editing-cycles>361</meta:editing-cycles>
    <meta:generator>LibreOffice/7.2.7.2$Windows_x86 LibreOffice_project/8d71d29d553c0f7dcbfa38fbfda25ee34cce99a2</meta:generator>
    <meta:print-date>2018-04-05T14:00:19.513000000</meta:print-date>
    <meta:document-statistic meta:table-count="1" meta:image-count="0" meta:object-count="0" meta:page-count="1" meta:paragraph-count="17" meta:word-count="117" meta:character-count="887" meta:non-whitespace-character-count="786"/>
  </office:meta>
</office:document-meta>
</file>