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26.194cm" table:align="center" fo:background-color="transparent">
        <style:background-image/>
      </style:table-properties>
    </style:style>
    <style:style style:name="Таблица1.A" style:family="table-column">
      <style:table-column-properties style:column-width="1.185cm"/>
    </style:style>
    <style:style style:name="Таблица1.B" style:family="table-column">
      <style:table-column-properties style:column-width="6.117cm"/>
    </style:style>
    <style:style style:name="Таблица1.C" style:family="table-column">
      <style:table-column-properties style:column-width="12.488cm"/>
    </style:style>
    <style:style style:name="Таблица1.D" style:family="table-column">
      <style:table-column-properties style:column-width="6.403cm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1.D1" style:family="table-cell">
      <style:table-cell-properties fo:background-color="#ffffff" fo:padding="0.097cm" fo:border="0.05pt solid #000000">
        <style:background-image/>
      </style:table-cell-properties>
    </style:style>
    <style:style style:name="Таблица1.A2" style:family="table-cell">
      <style:table-cell-properties fo:background-color="#b2b2b2" fo:padding="0.097cm" fo:border="0.05pt solid #000000">
        <style:background-image/>
      </style:table-cell-properties>
    </style:style>
    <style:style style:name="Таблица1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3pt" fo:language="ru" fo:country="RU" fo:font-style="normal" fo:font-weight="normal" officeooo:rsid="0157f086" officeooo:paragraph-rsid="0206c933" fo:background-color="#ffffff" style:font-name-asian="Arial Unicode MS" style:font-size-asian="13pt" style:language-asian="ru" style:country-asian="RU" style:font-style-asian="normal" style:font-weight-asian="normal" style:font-name-complex="Arial2" style:font-size-complex="13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3pt" fo:language="ru" fo:country="RU" fo:font-style="normal" fo:font-weight="normal" officeooo:rsid="0157f086" officeooo:paragraph-rsid="0221d258" fo:background-color="#ffffff" style:font-name-asian="Arial Unicode MS" style:font-size-asian="13pt" style:language-asian="ru" style:country-asian="RU" style:font-style-asian="normal" style:font-weight-asian="normal" style:font-name-complex="Arial2" style:font-size-complex="13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2pt" fo:language="ru" fo:country="RU" fo:font-weight="bold" officeooo:rsid="0158d04d" officeooo:paragraph-rsid="00f26254" style:font-size-asian="12pt" style:language-asian="en" style:country-asian="US" style:font-weight-asian="bold" style:font-name-complex="Arial2" style:font-size-complex="12pt" style:language-complex="en" style:country-complex="US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2pt" fo:language="ru" fo:country="RU" fo:font-style="normal" fo:font-weight="normal" officeooo:rsid="0220e25f" officeooo:paragraph-rsid="0220e25f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2pt" fo:language="ru" fo:country="RU" fo:font-style="normal" fo:font-weight="normal" officeooo:rsid="0220e25f" officeooo:paragraph-rsid="0221d258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2pt" fo:language="ru" fo:country="RU" fo:font-style="normal" fo:font-weight="normal" officeooo:rsid="0202fff6" officeooo:paragraph-rsid="021c60d2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2pt" fo:language="ru" fo:country="RU" fo:font-style="normal" fo:font-weight="normal" officeooo:rsid="0202fff6" officeooo:paragraph-rsid="0221d258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2pt" fo:language="ru" fo:country="RU" fo:font-style="normal" fo:font-weight="normal" officeooo:rsid="0202fff6" officeooo:paragraph-rsid="0202fff6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2pt" fo:language="ru" fo:country="RU" fo:font-style="normal" fo:font-weight="normal" officeooo:rsid="0202fff6" officeooo:paragraph-rsid="02257c11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2pt" fo:language="ru" fo:country="RU" fo:font-style="normal" fo:font-weight="normal" officeooo:rsid="0215d73b" officeooo:paragraph-rsid="02257c11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2pt" fo:language="ru" fo:country="RU" fo:font-style="normal" fo:font-weight="normal" officeooo:rsid="0215d73b" officeooo:paragraph-rsid="02277935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2pt" fo:language="ru" fo:country="RU" fo:font-style="normal" fo:font-weight="normal" officeooo:rsid="022b5202" officeooo:paragraph-rsid="022b5202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2pt" fo:language="ru" fo:country="RU" fo:font-style="normal" fo:font-weight="bold" officeooo:rsid="01f6aab7" officeooo:paragraph-rsid="0218ab3b" fo:background-color="transparent" style:font-name-asian="Arial Unicode MS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2pt" fo:language="ru" fo:country="RU" fo:font-style="normal" fo:font-weight="bold" officeooo:rsid="0202fff6" officeooo:paragraph-rsid="02257c11" fo:background-color="transparent" style:font-name-asian="Arial Unicode MS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2pt" fo:language="ru" fo:country="RU" fo:font-style="normal" fo:font-weight="bold" officeooo:rsid="0202fff6" officeooo:paragraph-rsid="022cfd23" fo:background-color="transparent" style:font-name-asian="Arial Unicode MS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2pt" fo:language="ru" fo:country="RU" fo:font-style="normal" fo:font-weight="bold" officeooo:rsid="02257c11" officeooo:paragraph-rsid="02257c11" fo:background-color="transparent" style:font-name-asian="Arial Unicode MS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2" fo:font-size="12pt" fo:language="ru" fo:country="RU" fo:font-style="normal" fo:font-weight="bold" officeooo:rsid="02257c11" officeooo:paragraph-rsid="02257c11" fo:background-color="transparent" style:font-name-asian="Arial Unicode MS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2" fo:font-size="12pt" officeooo:rsid="0202fff6" officeooo:paragraph-rsid="0206c933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2" fo:font-size="12pt" officeooo:rsid="0202fff6" officeooo:paragraph-rsid="0220e25f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2" fo:font-size="12pt" officeooo:rsid="0202fff6" officeooo:paragraph-rsid="0221d258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2" fo:font-size="12pt" officeooo:rsid="0202fff6" officeooo:paragraph-rsid="0223b06e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2" fo:font-size="12pt" officeooo:rsid="0202fff6" officeooo:paragraph-rsid="0221d258" style:font-size-asian="12pt" style:font-size-complex="12pt"/>
    </style:style>
    <style:style style:name="P23" style:family="paragraph" style:parent-style-name="Table_20_Contents">
      <style:text-properties style:font-name="Arial2" fo:font-size="12pt" officeooo:rsid="0202fff6" officeooo:paragraph-rsid="0202fff6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2" fo:font-size="12pt" officeooo:rsid="020770db" officeooo:paragraph-rsid="0208d7d7" style:font-size-asian="12pt" style:font-size-complex="12pt"/>
    </style:style>
    <style:style style:name="P25" style:family="paragraph" style:parent-style-name="Standard">
      <style:text-properties style:font-name="Arial2" fo:font-size="12pt" officeooo:rsid="006c454c" officeooo:paragraph-rsid="006c454c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Arial2" fo:font-size="12pt" officeooo:paragraph-rsid="0206c933" style:font-size-asian="12pt" style:font-size-complex="12pt"/>
    </style:style>
    <style:style style:name="P27" style:family="paragraph" style:parent-style-name="Table_20_Contents">
      <style:text-properties style:font-name="Arial2" fo:font-size="12pt" officeooo:rsid="019e5f0b" officeooo:paragraph-rsid="019e5f0b" style:font-size-asian="12pt" style:font-size-complex="12pt"/>
    </style:style>
    <style:style style:name="P28" style:family="paragraph" style:parent-style-name="Table_20_Contents">
      <style:text-properties style:font-name="Arial2" fo:font-size="12pt" officeooo:rsid="0206c933" officeooo:paragraph-rsid="0206c933" style:font-size-asian="12pt" style:font-size-complex="12pt"/>
    </style:style>
    <style:style style:name="P29" style:family="paragraph" style:parent-style-name="Table_20_Contents">
      <style:text-properties style:font-name="Arial2" fo:font-size="12pt" officeooo:rsid="0220e25f" officeooo:paragraph-rsid="0220e25f" style:font-size-asian="12pt" style:font-size-complex="12pt"/>
    </style:style>
    <style:style style:name="P30" style:family="paragraph" style:parent-style-name="Table_20_Contents">
      <style:text-properties style:font-name="Arial2" fo:font-size="12pt" officeooo:rsid="0221d258" officeooo:paragraph-rsid="0221d258" style:font-size-asian="12pt" style:font-size-complex="12pt"/>
    </style:style>
    <style:style style:name="P3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2" fo:font-size="12pt" fo:font-weight="bold" officeooo:rsid="0011c67e" officeooo:paragraph-rsid="00f26254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2" fo:font-size="12pt" fo:font-weight="bold" officeooo:rsid="000d0225" officeooo:paragraph-rsid="000d0225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2" fo:font-size="12pt" fo:font-weight="bold" officeooo:rsid="0013421a" officeooo:paragraph-rsid="0013421a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2" fo:font-size="12pt" fo:font-weight="bold" officeooo:rsid="000d23a5" officeooo:paragraph-rsid="000d23a5" style:font-size-asian="12pt" style:font-weight-asian="bold" style:font-size-complex="12pt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221d258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223b06e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2pt" fo:language="ru" fo:country="RU" fo:font-style="normal" fo:font-weight="bold" officeooo:rsid="022db6d5" officeooo:paragraph-rsid="022db6d5" fo:background-color="transparent" style:font-name-asian="Arial Unicode MS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P38" style:family="paragraph" style:parent-style-name="Standard">
      <style:paragraph-properties fo:line-height="100%" fo:text-align="justify" style:justify-single-word="false"/>
      <style:text-properties fo:color="#000000" loext:opacity="100%" style:font-name="Arial2" fo:font-size="12pt" fo:language="ru" fo:country="RU" fo:font-style="normal" fo:font-weight="normal" officeooo:rsid="022db6d5" officeooo:paragraph-rsid="022db6d5" fo:background-color="transparent" style:font-name-asian="Arial Unicode MS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text-shadow="none" style:text-underline-style="none" fo:font-weight="bold" officeooo:rsid="01c1200d" style:letter-kerning="true" style:text-blinking="false" fo:background-color="transparent" loext:char-shading-value="0" style:font-name-asian="Arial1" style:font-size-asian="12pt" style:language-asian="zxx" style:country-asian="none" style:font-weight-asian="bold" style:font-name-complex="Arial3" style:font-size-complex="12pt" style:language-complex="ar" style:country-complex="SA" style:font-weight-complex="bold" style:text-emphasize="none" style:text-scale="100%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etter-spacing="normal" fo:text-shadow="none" style:text-underline-style="none" fo:font-weight="bold" officeooo:rsid="01c1200d" style:letter-kerning="true" style:text-blinking="false" fo:background-color="transparent" loext:char-shading-value="0" style:font-name-asian="Arial1" style:font-size-asian="12pt" style:language-asian="zxx" style:country-asian="none" style:font-weight-asian="bold" style:font-name-complex="Arial3" style:font-size-complex="12pt" style:language-complex="ar" style:country-complex="SA" style:font-weight-complex="bold" style:text-emphasize="none" style:text-scale="100%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letter-spacing="normal" fo:language="ru" fo:country="RU" fo:font-style="normal" fo:text-shadow="none" style:text-underline-style="none" fo:font-weight="normal" style:letter-kerning="true" fo:background-color="#ffffff" loext:char-shading-value="0" style:font-name-asian="Arial2" style:language-asian="ru" style:country-asian="RU" style:font-style-asian="normal" style:font-weight-asian="normal" style:font-name-complex="Arial2" style:language-complex="zxx" style:country-complex="none" style:font-style-complex="normal" style:font-weight-complex="normal" style:text-emphasize="none" style:text-scale="100%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letter-spacing="normal" fo:language="ru" fo:country="RU" fo:font-style="normal" fo:text-shadow="none" style:text-underline-style="none" fo:font-weight="normal" style:letter-kerning="true" fo:background-color="transparent" loext:char-shading-value="0" style:font-name-asian="Arial2" style:language-asian="ru" style:country-asian="RU" style:font-style-asian="normal" style:font-weight-asian="normal" style:font-name-complex="Arial2" style:language-complex="zxx" style:country-complex="none" style:font-style-complex="normal" style:font-weight-complex="normal" style:text-emphasize="none" style:text-scale="100%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letter-spacing="normal" fo:language="ru" fo:country="RU" fo:font-style="normal" fo:text-shadow="none" style:text-underline-style="none" fo:font-weight="bold" style:letter-kerning="false" fo:background-color="#ffffff" loext:char-shading-value="0" style:font-name-asian="Calibri" style:language-asian="en" style:country-asian="US" style:font-style-asian="normal" style:font-weight-asian="bold" style:font-name-complex="Arial2" style:language-complex="ar" style:country-complex="SA" style:font-style-complex="italic" style:font-weight-complex="bold" style:text-emphasize="none" style:text-scale="100%" loext:padding="0cm" loext:border="none" loext:shadow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ru" fo:country="RU" fo:font-style="normal" fo:text-shadow="none" style:text-underline-style="none" fo:font-weight="normal" officeooo:rsid="0221d258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 style:text-scale="100%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221d258" style:letter-kerning="true" fo:background-color="#ffffff" loext:char-shading-value="0" style:font-name-asian="Arial2" style:language-asian="ru" style:country-asian="RU" style:font-style-asian="normal" style:font-weight-asian="normal" style:font-name-complex="Arial2" style:language-complex="zxx" style:country-complex="none" style:font-style-complex="normal" style:font-weight-complex="normal" style:text-emphasize="none" style:text-scale="100%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221d258" style:letter-kerning="true" fo:background-color="#ffffff" loext:char-shading-value="0" style:font-name-asian="Arial2" style:language-asian="ru" style:country-asian="RU" style:font-style-asian="normal" style:font-weight-asian="normal" style:font-name-complex="Arial2" style:language-complex="zxx" style:country-complex="none" style:font-style-complex="normal" style:font-weight-complex="normal" style:text-emphasize="none" style:text-scale="100%" loext:padding="0cm" loext:border="none" loext:shadow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223b06e" style:letter-kerning="true" fo:background-color="#ffffff" loext:char-shading-value="0" style:font-name-asian="Arial2" style:language-asian="ru" style:country-asian="RU" style:font-style-asian="normal" style:font-weight-asian="normal" style:font-name-complex="Arial2" style:language-complex="zxx" style:country-complex="none" style:font-style-complex="normal" style:font-weight-complex="normal" style:text-emphasize="none" style:text-scale="100%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220e25f" style:letter-kerning="true" fo:background-color="#ffffff" loext:char-shading-value="0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style:text-emphasize="none" style:text-scale="100%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220e25f" style:letter-kerning="true" fo:background-color="transparent" loext:char-shading-value="0" style:font-name-asian="Arial2" style:language-asian="ru" style:country-asian="RU" style:font-style-asian="normal" style:font-weight-asian="normal" style:font-name-complex="Arial2" style:language-complex="zxx" style:country-complex="none" style:font-style-complex="normal" style:font-weight-complex="normal" style:text-emphasize="none" style:text-scale="100%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221d258" style:letter-kerning="true" fo:background-color="transparent" loext:char-shading-value="0" style:font-name-asian="Arial2" style:language-asian="ru" style:country-asian="RU" style:font-style-asian="normal" style:font-weight-asian="normal" style:font-name-complex="Arial2" style:language-complex="zxx" style:country-complex="none" style:font-style-complex="normal" style:font-weight-complex="normal" style:text-emphasize="none" style:text-scale="100%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style:letter-kerning="false" fo:background-color="#ffffff" loext:char-shading-value="0" style:font-name-asian="Calibri" style:language-asian="en" style:country-asian="US" style:font-style-asian="normal" style:font-weight-asian="bold" style:font-name-complex="Arial2" style:language-complex="ar" style:country-complex="SA" style:font-style-complex="italic" style:font-weight-complex="bold" style:text-emphasize="none" style:text-scale="100%" loext:padding="0cm" loext:border="none" loext:shadow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221d258" style:letter-kerning="false" fo:background-color="#ffffff" loext:char-shading-value="0" style:font-name-asian="Calibri" style:language-asian="en" style:country-asian="US" style:font-style-asian="normal" style:font-weight-asian="bold" style:font-name-complex="Arial2" style:language-complex="ar" style:country-complex="SA" style:font-style-complex="italic" style:font-weight-complex="bold" style:text-emphasize="none" style:text-scale="100%" loext:padding="0cm" loext:border="none" loext:shadow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bold" officeooo:rsid="0223b06e" style:letter-kerning="false" fo:background-color="#ffffff" loext:char-shading-value="0" style:font-name-asian="Calibri" style:language-asian="en" style:country-asian="US" style:font-style-asian="normal" style:font-weight-asian="bold" style:font-name-complex="Arial2" style:language-complex="ar" style:country-complex="SA" style:font-style-complex="italic" style:font-weight-complex="bold" style:text-emphasize="none" style:text-scale="100%" loext:padding="0cm" loext:border="none" loext:shadow="none"/>
    </style:style>
    <style:style style:name="T16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etter-spacing="normal" fo:text-shadow="none" style:text-underline-style="none" fo:font-weight="bold" officeooo:rsid="01c1200d" style:letter-kerning="false" style:text-blinking="false" style:font-name-asian="Calibri" style:font-size-asian="12pt" style:language-asian="en" style:country-asian="US" style:font-weight-asian="bold" style:font-size-complex="12pt" style:language-complex="ar" style:country-complex="SA" style:font-style-complex="italic" style:font-weight-complex="bold" style:text-emphasize="none" style:text-scale="100%" loext:padding="0cm" loext:border="none" loext:shadow="none"/>
    </style:style>
    <style:style style:name="T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text-shadow="none" style:text-underline-style="none" fo:font-weight="bold" officeooo:rsid="01c1200d" style:letter-kerning="false" style:text-blinking="false" style:font-name-asian="Calibri" style:font-size-asian="12pt" style:language-asian="en" style:country-asian="US" style:font-weight-asian="bold" style:font-size-complex="12pt" style:language-complex="ar" style:country-complex="SA" style:font-style-complex="italic" style:font-weight-complex="bold" style:text-emphasize="none" style:text-scale="100%" loext:padding="0cm" loext:border="none" loext:shadow="none"/>
    </style:style>
    <style:style style:name="T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text-shadow="none" style:text-underline-style="none" fo:font-weight="bold" officeooo:rsid="0220e25f" style:letter-kerning="false" style:text-blinking="false" style:font-name-asian="Calibri" style:font-size-asian="12pt" style:language-asian="en" style:country-asian="US" style:font-weight-asian="bold" style:font-size-complex="12pt" style:language-complex="ar" style:country-complex="SA" style:font-style-complex="italic" style:font-weight-complex="bold" style:text-emphasize="none" style:text-scale="100%" loext:padding="0cm" loext:border="none" loext:shadow="none"/>
    </style:style>
    <style:style style:name="T19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style:letter-kerning="false" style:font-name-asian="Times New Roman1" style:language-asian="zh" style:country-asian="CN" style:font-weight-asian="normal" style:language-complex="ar" style:country-complex="SA" style:font-weight-complex="normal" style:text-emphasize="none" style:text-scale="100%" loext:padding="0cm" loext:border="none" loext:shadow="none"/>
    </style:style>
    <style:style style:name="T20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officeooo:rsid="0202fff6" style:letter-kerning="false" style:font-name-asian="Times New Roman1" style:language-asian="zh" style:country-asian="CN" style:font-weight-asian="normal" style:language-complex="ar" style:country-complex="SA" style:font-weight-complex="normal" style:text-emphasize="none" style:text-scale="100%" loext:padding="0cm" loext:border="none" loext:shadow="none"/>
    </style:style>
    <style:style style:name="T21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officeooo:rsid="0221d258" style:letter-kerning="false" style:font-name-asian="Times New Roman1" style:language-asian="zh" style:country-asian="CN" style:font-weight-asian="normal" style:language-complex="ar" style:country-complex="SA" style:font-weight-complex="normal" style:text-emphasize="none" style:text-scale="100%" loext:padding="0cm" loext:border="none" loext:shadow="none"/>
    </style:style>
    <style:style style:name="T22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officeooo:rsid="0220e25f" style:letter-kerning="false" style:font-name-asian="Times New Roman1" style:language-asian="zh" style:country-asian="CN" style:font-weight-asian="normal" style:language-complex="ar" style:country-complex="SA" style:font-weight-complex="normal" style:text-emphasize="none" style:text-scale="100%" loext:padding="0cm" loext:border="none" loext:shadow="none"/>
    </style:style>
    <style:style style:name="T23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officeooo:rsid="0220e25f" style:letter-kerning="false" style:font-weight-asian="normal" style:font-weight-complex="normal" style:text-emphasize="none" style:text-scale="100%" loext:padding="0cm" loext:border="none" loext:shadow="none"/>
    </style:style>
    <style:style style:name="T24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style:letter-kerning="true" fo:background-color="#ffffff" loext:char-shading-value="0" style:font-name-asian="Arial2" style:language-asian="ru" style:country-asian="RU" style:font-weight-asian="normal" style:font-weight-complex="normal" style:text-emphasize="none" style:text-scale="100%"/>
    </style:style>
    <style:style style:name="T25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officeooo:rsid="021c60d2" style:letter-kerning="true" fo:background-color="#ffffff" loext:char-shading-value="0" style:font-name-asian="Arial2" style:language-asian="ru" style:country-asian="RU" style:font-weight-asian="normal" style:font-weight-complex="normal" style:text-emphasize="none" style:text-scale="100%"/>
    </style:style>
    <style:style style:name="T26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officeooo:rsid="0221d258" style:letter-kerning="true" fo:background-color="#ffffff" loext:char-shading-value="0" style:font-name-asian="Arial2" style:language-asian="ru" style:country-asian="RU" style:font-weight-asian="normal" style:font-weight-complex="normal" style:text-emphasize="none" style:text-scale="100%"/>
    </style:style>
    <style:style style:name="T27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officeooo:rsid="0223b06e" style:letter-kerning="true" fo:background-color="#ffffff" loext:char-shading-value="0" style:font-name-asian="Arial2" style:language-asian="ru" style:country-asian="RU" style:font-weight-asian="normal" style:font-weight-complex="normal" style:text-emphasize="none" style:text-scale="100%"/>
    </style:style>
    <style:style style:name="T28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officeooo:rsid="022423b0" style:letter-kerning="true" fo:background-color="#ffffff" loext:char-shading-value="0" style:font-name-asian="Arial2" style:language-asian="ru" style:country-asian="RU" style:font-weight-asian="normal" style:font-weight-complex="normal" style:text-emphasize="none" style:text-scale="100%"/>
    </style:style>
    <style:style style:name="T29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normal" officeooo:rsid="02257c11" style:letter-kerning="true" fo:background-color="#ffffff" loext:char-shading-value="0" style:font-name-asian="Arial2" style:language-asian="ru" style:country-asian="RU" style:font-weight-asian="normal" style:font-weight-complex="normal" style:text-emphasize="none" style:text-scale="100%"/>
    </style:style>
    <style:style style:name="T30" style:family="text">
      <style:text-properties fo:font-variant="normal" fo:text-transform="none" style:text-outline="false" style:text-line-through-style="none" style:text-line-through-type="none" style:text-position="0% 100%" fo:letter-spacing="normal" fo:text-shadow="none" style:text-underline-style="none" fo:font-weight="bold" officeooo:rsid="02257c11" style:letter-kerning="true" style:font-weight-asian="bold" style:font-weight-complex="bold" style:text-emphasize="none" style:text-scale="100%"/>
    </style:style>
    <style:style style:name="T31" style:family="text">
      <style:text-properties fo:color="#000000" loext:opacity="100%" fo:language="ru" fo:country="RU" style:language-asian="en" style:country-asian="US" style:font-name-complex="Arial2" style:language-complex="en" style:country-complex="US"/>
    </style:style>
    <style:style style:name="T32" style:family="text">
      <style:text-properties fo:color="#000000" loext:opacity="100%" fo:language="ru" fo:country="RU" officeooo:rsid="000d23a5" style:language-asian="en" style:country-asian="US" style:font-name-complex="Arial2" style:language-complex="en" style:country-complex="US"/>
    </style:style>
    <style:style style:name="T33" style:family="text">
      <style:text-properties fo:color="#000000" loext:opacity="100%" fo:language="ru" fo:country="RU" officeooo:rsid="0158d04d" style:language-asian="en" style:country-asian="US" style:font-name-complex="Arial2" style:language-complex="en" style:country-complex="US"/>
    </style:style>
    <style:style style:name="T34" style:family="text">
      <style:text-properties fo:color="#000000" loext:opacity="100%" fo:language="ru" fo:country="RU" officeooo:rsid="016af63c" style:language-asian="en" style:country-asian="US" style:font-name-complex="Arial2" style:language-complex="en" style:country-complex="US"/>
    </style:style>
    <style:style style:name="T35" style:family="text">
      <style:text-properties fo:color="#000000" loext:opacity="100%" fo:language="ru" fo:country="RU" officeooo:rsid="0220e25f" style:language-asian="en" style:country-asian="US" style:font-name-complex="Arial2" style:language-complex="en" style:country-complex="US"/>
    </style:style>
    <style:style style:name="T36" style:family="text">
      <style:text-properties officeooo:rsid="000edc82"/>
    </style:style>
    <style:style style:name="T37" style:family="text">
      <style:text-properties fo:font-weight="bold" officeooo:rsid="01c7c57c" fo:background-color="transparent" loext:char-shading-value="0" style:font-weight-asian="bold" style:font-weight-complex="bold"/>
    </style:style>
    <style:style style:name="T38" style:family="text">
      <style:text-properties fo:font-weight="bold" officeooo:rsid="02017432" fo:background-color="transparent" loext:char-shading-value="0" style:font-weight-asian="bold" style:font-weight-complex="bold"/>
    </style:style>
    <style:style style:name="T39" style:family="text">
      <style:text-properties fo:font-weight="bold" officeooo:rsid="00920a98" fo:background-color="transparent" loext:char-shading-value="0" style:font-weight-asian="bold" style:font-weight-complex="bold"/>
    </style:style>
    <style:style style:name="T40" style:family="text">
      <style:text-properties fo:font-weight="bold" officeooo:rsid="0220e25f" fo:background-color="transparent" loext:char-shading-value="0" style:font-weight-asian="bold" style:font-weight-complex="bold"/>
    </style:style>
    <style:style style:name="T41" style:family="text">
      <style:text-properties officeooo:rsid="0208d7d7"/>
    </style:style>
    <style:style style:name="T42" style:family="text">
      <style:text-properties officeooo:rsid="0220e25f"/>
    </style:style>
    <style:style style:name="T43" style:family="text">
      <style:text-properties officeooo:rsid="0221d258"/>
    </style:style>
    <style:style style:name="T44" style:family="text">
      <style:text-properties officeooo:rsid="02257c11"/>
    </style:style>
    <style:style style:name="T45" style:family="text">
      <style:text-properties officeooo:rsid="022cfd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Отчет о ходе выполнения решений Совета </text:p>
      <text:p text:style-name="P31">по <text:span text:style-name="T31">улучшению инвестиционного климата </text:span><text:span text:style-name="T32">в Курганской области </text:span><text:span text:style-name="T31">за</text:span><text:span text:style-name="T33"> </text:span><text:span text:style-name="T31">20</text:span><text:span text:style-name="T34">2</text:span><text:span text:style-name="T35">3</text:span><text:span text:style-name="T31"> год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2">№ п/п</text:p>
          </table:table-cell>
          <table:table-cell table:style-name="Таблица1.A1" office:value-type="string">
            <text:p text:style-name="P32">Решени<text:span text:style-name="T36">я</text:span> Совета по улучшению инвестиционного климата</text:p>
          </table:table-cell>
          <table:table-cell table:style-name="Таблица1.A1" office:value-type="string">
            <text:p text:style-name="P33">Результаты исполнения решений Совета</text:p>
          </table:table-cell>
          <table:table-cell table:style-name="Таблица1.D1" office:value-type="string">
            <text:p text:style-name="P34">Ответственный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26"><text:span text:style-name="T37">Протокол </text:span><text:span text:style-name="T38">№ </text:span><text:span text:style-name="T40">2</text:span><text:span text:style-name="T37"> </text:span><text:span text:style-name="T40">совместного заседания Совета по улучшению инвестиционного климата в Курганской области и Областного совета по развитию малого и среднего предпринимательства при Правительстве Курганской области</text:span></text:p>
            <text:p text:style-name="P26"><text:span text:style-name="T39">от </text:span><text:span text:style-name="T40">16.03.2023</text:span><text:span text:style-name="T37"> г.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7">1.<text:span text:style-name="T42">1</text:span></text:p>
          </table:table-cell>
          <table:table-cell table:style-name="Таблица1.A3" office:value-type="string">
            <text:p text:style-name="P19"><text:span text:style-name="Strong_20_Emphasis"><text:span text:style-name="T10">Организовать обучение 4 курса студентов с прохождением практики на предприятиях Курганской области</text:span></text:span></text:p>
            <text:p text:style-name="P2"><text:span text:style-name="Strong_20_Emphasis"><text:span text:style-name="T1">Срок: </text:span></text:span><text:span text:style-name="Strong_20_Emphasis"><text:span text:style-name="T17">1 </text:span></text:span><text:span text:style-name="Strong_20_Emphasis"><text:span text:style-name="T18">апреля</text:span></text:span><text:span text:style-name="Strong_20_Emphasis"><text:span text:style-name="T17"> 2023 года.</text:span></text:span></text:p>
          </table:table-cell>
          <table:table-cell table:style-name="Таблица1.A3" office:value-type="string">
            <text:p text:style-name="P16">Исполнено.</text:p>
            <text:p text:style-name="P9">Изменены графики практического обучения <text:s/>студентов колледжей и техникумов в 2022-2023 учебном году, более 80 % учебного времени студенты старших курсов проводят на предприятии.</text:p>
            <text:p text:style-name="P8">На предприятиях, реализующих <text:s/>инвестиционные проекты: ПАО «Курганмашзавод», АО «НПО Курганприбор», ЗАО «Курганстальмост», АО «Курганские прицепы», АО «Шадринский автоагрегатный <text:s/>завод», ООО «Завод <text:s/>ВСП», ОО «ПП МЕДМИЛ», АО «Катайский насосный завод», ОАО «Завод Старт», ООО «ЗДТ Регион 45», ООО «ИТМ Спецмашина» <text:span text:style-name="T44">и др.</text:span> организовано практическое обучение 1299 <text:s/>студентов старших курсов колледжей и техникумов, из них 493 трудоустроены на рабочие места.</text:p>
          </table:table-cell>
          <table:table-cell table:style-name="Таблица1.D3" office:value-type="string">
            <text:p text:style-name="P4">Департамент образования и науки Курганской области <text:span text:style-name="Strong_20_Emphasis"><text:span text:style-name="T20">(А.Б. Кочеров) </text:span></text:span><text:span text:style-name="Strong_20_Emphasis"><text:span text:style-name="T19">совместно с руководителями образовательных учреждений </text:span></text:span><text:span text:style-name="Strong_20_Emphasis"><text:span text:style-name="T21">(в том числе промышленных колледжей </text:span></text:span><text:span text:style-name="Strong_20_Emphasis"><text:span text:style-name="T19">Курганской области</text:span></text:span><text:span text:style-name="Strong_20_Emphasis"><text:span text:style-name="T21">)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29">1.2</text:p>
          </table:table-cell>
          <table:table-cell table:style-name="Таблица1.A3" office:value-type="string">
            <text:p text:style-name="P19"><text:span text:style-name="Strong_20_Emphasis"><text:span text:style-name="T11">Предусмотреть меры поддержки учителей, в том числе предоставление жилья учителям, готовым переселиться в Курганскую область из других регионов.</text:span></text:span></text:p>
            <text:p text:style-name="P1"><text:span text:style-name="Strong_20_Emphasis"><text:span text:style-name="T2">Срок: </text:span></text:span><text:span text:style-name="Strong_20_Emphasis"><text:span text:style-name="T16">1 </text:span></text:span><text:span text:style-name="Strong_20_Emphasis"><text:span text:style-name="T18">апреля</text:span></text:span><text:span text:style-name="Strong_20_Emphasis"><text:span text:style-name="T16"> 2023 года.</text:span></text:span></text:p>
          </table:table-cell>
          <table:table-cell table:style-name="Таблица1.A3" office:value-type="string">
            <text:p text:style-name="P14"><text:span text:style-name="Strong_20_Emphasis"><text:span text:style-name="T30">Исполнено.</text:span></text:span></text:p>
            <text:p text:style-name="P6"><text:span text:style-name="Strong_20_Emphasis"><text:span text:style-name="T25">В Курганской области существуют <text:s/>следующие меры социальной поддержки для педагогических работников:</text:span></text:span></text:p>
            <text:p text:style-name="P6"><text:span text:style-name="Strong_20_Emphasis"><text:span text:style-name="T25">Молоды <text:s/>специалисты, получившие <text:s/>диплом о педагогическом образовании и впервые устроившиеся на работу в <text:s/>общеобразовательную организацию, расположенную в городах районного подчинения, поселках городского типа районного подчинения, сельсоветах Курганской области в течение полугода, имеют право <text:s/>на ежемесячные выплаты в размере 3 тысяч рублей в течение </text:span></text:span><text:soft-page-break/><text:span text:style-name="Strong_20_Emphasis"><text:span text:style-name="T25">трех лет; педагогические работники, работающие в сельской местности, получают ежемесячную компенсацию на оплату части коммунальных расходов в размере 1440 рублей; осуществляются выплаты учителям за классное руководство в сумме порядка 6 тысяч рублей ежемесячно. Также педагоги получают <text:s/>выплаты за квалификационный разряд, за 2</text:span></text:span><text:span text:style-name="Strong_20_Emphasis"><text:span text:style-name="T28"> </text:span></text:span><text:span text:style-name="Strong_20_Emphasis"><text:span text:style-name="T25">особые достижения в работе (стимулирующие надбавки и премии, в каждой школе они распределяются самостоятельно).</text:span></text:span></text:p>
            <text:p text:style-name="P6"><text:span text:style-name="Strong_20_Emphasis"><text:span text:style-name="T25">Кроме того, с 2020 года начала работать <text:s/>программа <text:s/>«Земский учитель», в рамках <text:s/>которой учитель может получить <text:s/>1 <text:s/>млн. рублей в качестве единовременной компенсационной выплаты учителю, <text:s/>прибывшему (переехавшему) на работу в сельский населенный пункт, либо рабочий поселок, либо поселок городского типа, либо город с населением до 50 тысяч человек.</text:span></text:span></text:p>
            <text:p text:style-name="P6"><text:span text:style-name="Strong_20_Emphasis"><text:span text:style-name="T29">На</text:span></text:span><text:span text:style-name="Strong_20_Emphasis"><text:span text:style-name="T25"> территории <text:s/>Курганской области реализуется <text:s/>региональная государственная программа «Развитие ипотечного жилищного кредитования и индивидуального жилищного строительства <text:s/>в Курганской области», в рамках которой молодые семьи могут получить следующие меры поддержки:</text:span></text:span></text:p>
            <text:p text:style-name="P6"><text:span text:style-name="Strong_20_Emphasis"><text:span text:style-name="T25">- субсидию на строительство (приобретение) <text:s/>индивидуальных жилых домов </text:span></text:span><text:span text:style-name="Strong_20_Emphasis"><text:span text:style-name="T27">в </text:span></text:span><text:span text:style-name="Strong_20_Emphasis"><text:span text:style-name="T25">размере не более 50% стоимости строительства <text:s/>индивидуального жилого <text:s/>дома, </text:span></text:span></text:p>
            <text:p text:style-name="P6"><text:span text:style-name="Strong_20_Emphasis"><text:span text:style-name="T25">приобретения вновь введенного в эксплуатацию индивидуального жилого дома, но не более 700 тысяч рублей;</text:span></text:span></text:p>
            <text:p text:style-name="P6"><text:span text:style-name="Strong_20_Emphasis"><text:span text:style-name="T25">- субсидию на возмещение затрат на оплату первоначального взноса предоставляется заемщикам, оплатившим первоначальный взнос при строительстве и приобретении индивидуального жилого дома на территории Курганской области у застройщика (юридического лица либо индивидуального предпринимателя) в размере не более 50 </text:span></text:span><text:soft-page-break/><text:span text:style-name="Strong_20_Emphasis"><text:span text:style-name="T25">процентов сметной стоимости строительства индивидуального жилого дома или стоимости индивидуального жилого дома, установленной договором купли-продажи, но не более 700 тысяч рублей;</text:span></text:span></text:p>
            <text:p text:style-name="P6"><text:span text:style-name="Strong_20_Emphasis"><text:span text:style-name="T25">- субсидию на возмещение затрат на <text:s/>оплату первоначального взноса предоставляется заемщикам, оплатившим первоначальный взнос при приобретении квартир в строящихся и во вновь введенных <text:s/>в эксплуатацию малоэтажных многоквартирных жилых домах у застройщиков, прошедших аккредитацию, в размере не более 50 процентов сметной стоимости <text:s/>строительства индивидуального жилого дома или стоимости индивидуального жилого дома, установленной договором купли-продажи, но не более 500 тысяч рублей.</text:span></text:span></text:p>
          </table:table-cell>
          <table:table-cell table:style-name="Таблица1.D3" office:value-type="string">
            <text:p text:style-name="P5"><text:span text:style-name="Strong_20_Emphasis"><text:span text:style-name="T23">Департамент образования и науки Курганской области </text:span></text:span><text:span text:style-name="Strong_20_Emphasis"><text:span text:style-name="T19">(А.Б. Кочеров) </text:span></text:span><text:span text:style-name="Strong_20_Emphasis"><text:span text:style-name="T22">совместно с руководителями образовательных учреждений </text:span></text:span><text:span text:style-name="Strong_20_Emphasis"><text:span text:style-name="T21">(в том числе промышленных колледжей </text:span></text:span><text:span text:style-name="Strong_20_Emphasis"><text:span text:style-name="T22">Курганской области</text:span></text:span><text:span text:style-name="Strong_20_Emphasis"><text:span text:style-name="T21">)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23"><text:span text:style-name="T43">1</text:span>.<text:span text:style-name="T43">3</text:span></text:p>
          </table:table-cell>
          <table:table-cell table:style-name="Таблица1.A3" office:value-type="string">
            <text:p text:style-name="P18"><text:span text:style-name="Strong_20_Emphasis"><text:span text:style-name="T12">Проработать вопрос целевого закрепления выпускников учреждений сферы образования и медицины за предприятиями Курганской области</text:span></text:span><text:span text:style-name="Strong_20_Emphasis"><text:span text:style-name="T4">.</text:span></text:span></text:p>
            <text:p text:style-name="P18"><text:span text:style-name="Strong_20_Emphasis"><text:span text:style-name="T5">Срок: 1 </text:span></text:span><text:span text:style-name="Strong_20_Emphasis"><text:span text:style-name="T14">апреля</text:span></text:span><text:span text:style-name="Strong_20_Emphasis"><text:span text:style-name="T5"> 2023 года.</text:span></text:span></text:p>
          </table:table-cell>
          <table:table-cell table:style-name="Таблица1.A3" office:value-type="string">
            <text:p text:style-name="P17">Исполнено.</text:p>
            <text:p text:style-name="P10">В рамках договоров о целевом обучении <text:s/>обучается 64 студента колледжей, <text:s/>техникумов <text:s/>по <text:s/>педагогическим <text:s/>специальностям и 11 студентов по медицинским специальностям.</text:p>
          </table:table-cell>
          <table:table-cell table:style-name="Таблица1.D3" office:value-type="string">
            <text:p text:style-name="P5"><text:span text:style-name="Strong_20_Emphasis"><text:span text:style-name="T23">Департамент образования и науки Курганской области </text:span></text:span><text:span text:style-name="Strong_20_Emphasis"><text:span text:style-name="T19">(А.Б. Кочеров) </text:span></text:span><text:span text:style-name="Strong_20_Emphasis"><text:span text:style-name="T22">совместно с руководителями образовательных учреждений </text:span></text:span><text:span text:style-name="Strong_20_Emphasis"><text:span text:style-name="T21">(в том числе промышленных колледжей </text:span></text:span><text:span text:style-name="Strong_20_Emphasis"><text:span text:style-name="T22">Курганской области</text:span></text:span><text:span text:style-name="Strong_20_Emphasis"><text:span text:style-name="T21">)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30">2.</text:p>
          </table:table-cell>
          <table:table-cell table:style-name="Таблица1.A3" office:value-type="string">
            <text:p text:style-name="P20"><text:span text:style-name="Strong_20_Emphasis"><text:span text:style-name="T8">Проработать вопрос снижения налоговых ставок для отдельных категорий налогоплательщиков (социальное предпринимательство), применяющих упрощенную систему налогообложения</text:span></text:span></text:p>
            <text:p text:style-name="P20"><text:span text:style-name="Strong_20_Emphasis"><text:span text:style-name="T13">Срок: 1</text:span></text:span><text:span text:style-name="Strong_20_Emphasis"><text:span text:style-name="T14">0</text:span></text:span><text:span text:style-name="Strong_20_Emphasis"><text:span text:style-name="T13"> </text:span></text:span><text:span text:style-name="Strong_20_Emphasis"><text:span text:style-name="T14">апреля</text:span></text:span><text:span text:style-name="Strong_20_Emphasis"><text:span text:style-name="T13"> 2023 года.</text:span></text:span></text:p>
          </table:table-cell>
          <table:table-cell table:style-name="Таблица1.A3" office:value-type="string">
            <text:p text:style-name="P11"><text:span text:style-name="Strong_20_Emphasis"><text:span text:style-name="T30">Исполнено.</text:span></text:span></text:p>
            <text:p text:style-name="P13"><text:span text:style-name="Strong_20_Emphasis"><text:span text:style-name="T28">Р</text:span></text:span><text:span text:style-name="Strong_20_Emphasis"><text:span text:style-name="T24">азработан проект областного закона (далее <text:s/>– проект закона), предусматривающий <text:s/>снижение ставок по налогу, взимаемому в <text:s/>связи с применением упрощенной системы налогообложения, с 6 процентов до 1 процента, с объектом налогообложения доходы, с 15 процентов до 5 процентов, с объектом налогообложения доходы, уменьшенные на величину расходов, для <text:s/>организаций и индивидуальных предпринимателей, признанных социальными предприятиями в соответствии с Федеральным законом от 24 июля 2007 года № 209-ФЗ «О развитии малого и среднего </text:span></text:span><text:soft-page-break/><text:span text:style-name="Strong_20_Emphasis"><text:span text:style-name="T24">предпринимательства в Российской Федерации».</text:span></text:span></text:p>
            <text:p text:style-name="P13"><text:span text:style-name="Strong_20_Emphasis"><text:span text:style-name="T24">Правом на применение пониженных <text:s/>налоговых ставок смогут воспользоваться <text:s/>налогоплательщики, сведения о признании <text:s/>социальными предприятиями которых <text:s/>содержатся в едином реестре субъектов <text:s/>малого и среднего предпринимательства по состоянию на 1 января текущего налогового периода.</text:span></text:span></text:p>
            <text:p text:style-name="P13"><text:span text:style-name="Strong_20_Emphasis"><text:span text:style-name="T24">В настоящее время проект закона проходит процедуру согласования.</text:span></text:span></text:p>
          </table:table-cell>
          <table:table-cell table:style-name="Таблица1.D3" office:value-type="string">
            <text:p text:style-name="P7"><text:span text:style-name="Strong_20_Emphasis"><text:span text:style-name="T26">Департамент финансов Курганской области (С.А. Гаврин)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28"><text:span text:style-name="T41">3</text:span>.<text:span text:style-name="T43">1</text:span></text:p>
          </table:table-cell>
          <table:table-cell table:style-name="Таблица1.A3" office:value-type="string">
            <text:p text:style-name="P20"><text:span text:style-name="Strong_20_Emphasis"><text:span text:style-name="T7">Рассмотреть возможность прохождения предпринимателями курсов «Маркетинга для предпринимателей» до оказания финансовых мер поддержки из средств областного бюджета</text:span></text:span></text:p>
            <text:p text:style-name="P20"><text:span text:style-name="Strong_20_Emphasis"><text:span text:style-name="T13">Срок: 1</text:span></text:span><text:span text:style-name="Strong_20_Emphasis"><text:span text:style-name="T14">0</text:span></text:span><text:span text:style-name="Strong_20_Emphasis"><text:span text:style-name="T13"> </text:span></text:span><text:span text:style-name="Strong_20_Emphasis"><text:span text:style-name="T14">апреля</text:span></text:span><text:span text:style-name="Strong_20_Emphasis"><text:span text:style-name="T13"> 2023 года.</text:span></text:span></text:p>
          </table:table-cell>
          <table:table-cell table:style-name="Таблица1.A3" office:value-type="string">
            <text:p text:style-name="P15"><text:span text:style-name="Strong_20_Emphasis"><text:span text:style-name="T30">Исполнено.</text:span></text:span></text:p>
            <text:p text:style-name="P12">Порядок и условия оказания Фондом «Агентство технологического развития Курганской области» поддержки <text:s/>на возмещение части затрат субъектов малого и среднего <text:s/>предпринимательства на уплату первого взноса (аванса) <text:s/>при <text:s/>заключении договора (договоров) лизинга оборудования <text:s/>включены условия о прохождении курсов по маркетингу для предпринимателей. Обучающи<text:span text:style-name="T45">е </text:span>мероприятия Центром <text:s/>поддержки предпринимательства для СМСП запланированы <text:s/>с июля 2023 года, далее -ежеквартально. </text:p>
          </table:table-cell>
          <table:table-cell table:style-name="Таблица1.D3" office:value-type="string">
            <text:p text:style-name="P35"><text:span text:style-name="Strong_20_Emphasis"><text:span text:style-name="T6">Департамент экономического развития Курганской области (В.В. Ковалев) совместно с Фондом «Инвестиционное агентство Курганской области» (А.Г. Агафонова)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24"><text:span text:style-name="Strong_20_Emphasis"><text:span text:style-name="T3">3.</text:span></text:span><text:span text:style-name="Strong_20_Emphasis"><text:span text:style-name="T7">2</text:span></text:span></text:p>
          </table:table-cell>
          <table:table-cell table:style-name="Таблица1.A3" office:value-type="string">
            <text:p text:style-name="P22"><text:span text:style-name="Strong_20_Emphasis"><text:span text:style-name="T7">Рассмотреть возможность </text:span></text:span><text:span text:style-name="Strong_20_Emphasis"><text:span text:style-name="T9">создания дорожной карты по развитию зон отдыха «Голубые озера» (г. Курган), город Далматово, озеро «Медвежье».</text:span></text:span></text:p>
            <text:p text:style-name="P21"><text:span text:style-name="Strong_20_Emphasis"><text:span text:style-name="T13">Срок: 1</text:span></text:span><text:span text:style-name="Strong_20_Emphasis"><text:span text:style-name="T15">5</text:span></text:span><text:span text:style-name="Strong_20_Emphasis"><text:span text:style-name="T13"> </text:span></text:span><text:span text:style-name="Strong_20_Emphasis"><text:span text:style-name="T14">апреля</text:span></text:span><text:span text:style-name="Strong_20_Emphasis"><text:span text:style-name="T13"> 2023 года.</text:span></text:span></text:p>
          </table:table-cell>
          <table:table-cell table:style-name="Таблица1.A3" office:value-type="string">
            <text:p text:style-name="P37">Исполнено.</text:p>
            <text:p text:style-name="P38">На сегодняшний день ведется активная работа по развитию <text:s/>зоны отдыха на территории Голубых озер (г. Курган). ООО <text:s/>«Фрегат» разработали перспективный инвестиционный <text:s/>проект База отдыха «Солнечный остров». Проектом предусматривается размещение спортивных площадок <text:s/>(баскетбольная, волейбольная, футбольная), мангальная <text:s/>зона, экоферма, летняя сцена, беседки, детская площадка. <text:s/>По состоянию на 10 мая 2023 г.: установлены модульные гостевые домики, также установлена модульная баня, <text:s/>осуществлено подключение электроснабжения. Рассматривается вопрос о получении микрозайма (прим. сумма – 5 млн. рублей) на приобретение чана для бани. ООО «Фрегат» в 2022 г. получена субсидия на развитие <text:s/><text:soft-page-break/>внутреннего и въездного туризма в размере 5 млн. рублей. Средства субсидии направлены на приобретение модульных <text:s/>vip-домов — 3 шт., модульных домов эконом-класса — 4 шт. ООО «СибТур» разработали концепцию развития зоны <text:s/>отдыха на пляже Голубые озера. Ведётся доработка бизнес-плана в части подключений ресурсоснабжающими организациями, а также <text:s/>поиск альтернативных вариантов. </text:p>
            <text:p text:style-name="P38">06.06.2022 года на Экспертном Совете одобрено <text:s/>предоставление участка в аренду без проведения торгов для <text:s/>реализации масштабного инвестиционного проекта. <text:s text:c="2"/></text:p>
            <text:p text:style-name="P38">Проведена смена целевого использования земельного участка на следующие виды: общественное питание, водный спорт, природно-познавательный туризм, туристическое обслуживание. Соглашение № 3 от 2 сентября 2022 года подписано Департаментом имущественных и земельных отношений Курганской области, ООО «СибТур», Фондом <text:s/>«Инвестиционное агентство Курганской области». Подписано Распоряжение Губернатора Курганской области от 8 сентября 2022 года № 83-П-р «О предоставлении земельного участка <text:s text:c="2"/>без проведения торгов Обществу с ограниченной <text:s/>ответственностью «СибТур». Договор аренды на земельный участок подписан 18.10.2022 г. Произведена оплата на технологическое присоединение (газо – и электроснабжение) <text:s/>в размере 3 млн. руб. Получен градостроительный план земельного участка. Заключен договор на технологические присоединения: электро- и газоснабжение. Во 2 квартале <text:s/>2023 года планируют получить разрешение на строительство <text:s/>ОКС и приступить к строительству гостиницы. В летний <text:s/>период 2023 года планируют очистить водоем, провести благоустройство береговой линии, а также разместить пляжный инвентарь. Подана заявка в ДРГХ о выдаче разрешения на очистку и дноуглубление водного объекта.</text:p>
            <text:p text:style-name="P38">Также вблизи Голубых озер планируются работы по <text:s/>строительству и благоустройству экопарка «Рябковский». На <text:s/><text:soft-page-break/>текущий момент на территории экопарка определены места <text:s/>размещения нестационарных объектов торговли продовольственными продуктами и напитками, осуществляется подбор инвесторов.</text:p>
            <text:p text:style-name="P38">В г. Далматово активно развивается территория вблизи <text:s/>Успенского Далматовского мужского монастыря – <text:s/>произведены работы по благоустройству смотровой <text:s/>площадки, построен нестационарный торговый объект по <text:s/>торговле продовольственными продуктами и напитками, <text:s/>арендатором является <text:s/>ООО «Промыслы Далматовского <text:s/>монастыря». На улице Попова (вблизи Успенского Далматовского мужского монастыря) установлен павильон «Свой круг», инициатор проекта – ИП Робенок А. А. </text:p>
            <text:p text:style-name="P38">По улице Энгельса располагается здание бывшей муниципальной гостиницы, объект выкуплен инвестором, <text:s/>производится ремонт помещений и фасада здания. </text:p>
            <text:p text:style-name="P38">Проектом предполагается реконструкция и обновление номерного фонда, ресторана, расположенного в этом же <text:s/>здании. По состоянию на 10 мая 2023 г.: произведена замена <text:s/>отопительного оборудования на газовое, осуществлено <text:s/>подключение к газоснабжению, практически завершены <text:s/>наружные работы (фасад и входная группа), <text:s/>разрабатывается проект дизайна внутренних помещений. <text:s/>Также на ул. Энгельса в 2022 году установлена кофе-точка «Кофе с собой», инициатор проекта – ИП Поникаров А. В.</text:p>
            <text:p text:style-name="P38">В г. Далматово в 2023 году планируется произвести работы <text:s/>по благоустройству привокзальной площади в рамках <text:s/>реализации проекта «История двух площадей». После <text:s/>проведенных запланированных работ потенциальным инвесторам предлагается разместить на данной территории объект общепита – кафе.</text:p>
            <text:p text:style-name="P38">Для развития территории вблизи оз. Медвежье Фондом <text:s/>«Инвестиционное агентство Курганской области» совместно <text:s/>с Администрацией Петуховского муниципального округа <text:s/><text:soft-page-break/>разработан план комплексного развития территории оз. Медвежье, куда включены инвестиционные площадки для п. <text:s/>Курорт Озеро Медвежье и с. Новое Ильинское, <text:s/>способствующие развитию рекреационного потенциала и привлечению туристического потока. Для территории п. <text:s/>Курорт Озеро Медвежье разработаны 8 инвестиционных площадок, по которым на постоянной основе ведется <text:s/>подбор <text:s/>потенциальных инвесторов. На текущий момент реализуется <text:s/>2 инвестиционных проекта, включающих модернизацию и реконструкцию санатория "Озеро Медвежье". </text:p>
            <text:p text:style-name="P38">На территории с. Новое Ильинское разработаны 8 инвестиционных площадок, по которым на постоянной <text:s/>основе ведется подбор потенциальных инвесторов. На текущий момент реализовано 8 инвестиционных проектов, <text:s/>сумма инвестиций составила 24,6 млн. рублей, создано 14 рабочих мест, в стадии реализации находятся 2 проекта, планируется к реализации 1 проект.</text:p>
          </table:table-cell>
          <table:table-cell table:style-name="Таблица1.D3" office:value-type="string">
            <text:p text:style-name="P36"><text:span text:style-name="Strong_20_Emphasis"><text:span text:style-name="T6">Департамент экономического развития Курганской области (В.В. Ковалев) совместно с Фондом «Инвестиционное агентство Курганской области» (А.Г. Агафонова)</text:span>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line-height="100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swiss" fo:font-size="12pt" fo:language="ru" fo:country="RU" style:font-name-asian="Arial3" style:font-family-asian="Arial" style:font-family-generic-asian="system" style:font-pitch-asian="variable" style:font-size-asian="12pt" style:language-asian="ar" style:country-asian="SA" style:font-name-complex="Arial3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default-outline-level="" style:class="text"/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Абзац_20_с_20_отступом" style:display-name="Абзац с отступом" style:family="paragraph" style:default-outline-level="">
      <style:paragraph-properties fo:margin-left="0cm" fo:margin-right="0cm" fo:text-align="start" style:justify-single-word="false" fo:orphans="2" fo:widows="2" fo:text-indent="2.207cm" style:auto-text-indent="false" style:writing-mode="lr-tb"/>
      <style:text-properties fo:color="#000000" loext:opacity="100%" style:font-name="Arial1" fo:font-family="Arial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13" style:display-name="Font Style13" style:family="text" style:parent-style-name="Default_20_Paragraph_20_Font">
      <style:text-properties style:font-name="Times New Roman" fo:font-family="'Times New Roman'" style:font-family-generic="swiss" fo:font-size="13pt" style:font-size-asian="13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Font_20_Style12" style:display-name="Font Style12" style:family="text" style:parent-style-name="Основной_20_шрифт_20_абзаца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Char_20_Style_20_11" style:display-name="Char Style 11" style:family="text" style:parent-style-name="Default_20_Paragraph_20_Font">
      <style:text-properties fo:font-size="13pt" style:text-underline-style="non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14T15:48:17.833000000</meta:creation-date>
    <dc:date>2023-05-12T12:30:19.473000000</dc:date>
    <meta:editing-duration>P3DT18H11M40S</meta:editing-duration>
    <meta:editing-cycles>357</meta:editing-cycles>
    <meta:generator>LibreOffice/7.2.7.2$Windows_x86 LibreOffice_project/8d71d29d553c0f7dcbfa38fbfda25ee34cce99a2</meta:generator>
    <meta:print-date>2018-04-05T14:00:19.513000000</meta:print-date>
    <meta:document-statistic meta:table-count="1" meta:image-count="0" meta:object-count="0" meta:page-count="7" meta:paragraph-count="63" meta:word-count="1506" meta:character-count="12382" meta:non-whitespace-character-count="10821"/>
  </office:meta>
</office:document-meta>
</file>