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">
      <style:table-properties style:width="27.7cm" style:page-number="auto" table:align="margins" style:writing-mode="lr-tb"/>
    </style:style>
    <style:style style:name="Таблица1.A" style:family="table-column">
      <style:table-column-properties style:column-width="0.788cm" style:rel-column-width="447*"/>
    </style:style>
    <style:style style:name="Таблица1.B" style:family="table-column">
      <style:table-column-properties style:column-width="4.113cm" style:rel-column-width="2332*"/>
    </style:style>
    <style:style style:name="Таблица1.C" style:family="table-column">
      <style:table-column-properties style:column-width="2.605cm" style:rel-column-width="1477*"/>
    </style:style>
    <style:style style:name="Таблица1.D" style:family="table-column">
      <style:table-column-properties style:column-width="2.3cm" style:rel-column-width="1304*"/>
    </style:style>
    <style:style style:name="Таблица1.E" style:family="table-column">
      <style:table-column-properties style:column-width="1.099cm" style:rel-column-width="623*"/>
    </style:style>
    <style:style style:name="Таблица1.F" style:family="table-column">
      <style:table-column-properties style:column-width="5.096cm" style:rel-column-width="2889*"/>
    </style:style>
    <style:style style:name="Таблица1.G" style:family="table-column">
      <style:table-column-properties style:column-width="4.493cm" style:rel-column-width="2547*"/>
    </style:style>
    <style:style style:name="Таблица1.H" style:family="table-column">
      <style:table-column-properties style:column-width="4.803cm" style:rel-column-width="2723*"/>
    </style:style>
    <style:style style:name="Таблица1.I" style:family="table-column">
      <style:table-column-properties style:column-width="2.402cm" style:rel-column-width="136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rsid="00824194" officeooo:paragraph-rsid="0087c4e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3pt" officeooo:rsid="001f11e0" style:font-size-asian="13pt" style:font-size-complex="13pt"/>
    </style:style>
    <style:style style:name="P3" style:family="paragraph" style:parent-style-name="Table_20_Contents">
      <style:text-properties style:font-name="Arial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officeooo:rsid="0235efed" officeooo:paragraph-rsid="0235efed" style:font-size-asian="11pt" style:font-size-complex="11pt"/>
    </style:style>
    <style:style style:name="P5" style:family="paragraph" style:parent-style-name="Table_20_Contents">
      <style:text-properties style:font-name="Arial1" fo:font-size="11pt" officeooo:rsid="0237a26c" officeooo:paragraph-rsid="0237a26c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37a26c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39b6fc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37a26c" style:font-size-asian="11pt" style:font-size-complex="11pt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3b991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3d177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4039f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40fc4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41278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428c0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officeooo:rsid="0239b6fc" officeooo:paragraph-rsid="0239b6fc" style:font-size-asian="11pt" style:font-size-complex="11pt"/>
    </style:style>
    <style:style style:name="P16" style:family="paragraph" style:parent-style-name="Table_20_Contents">
      <style:text-properties style:font-name="Arial1" fo:font-size="11pt" officeooo:rsid="0239b6fc" officeooo:paragraph-rsid="0239b6fc" style:font-size-asian="11pt" style:font-size-complex="11pt"/>
    </style:style>
    <style:style style:name="P17" style:family="paragraph" style:parent-style-name="Table_20_Contents">
      <style:paragraph-properties fo:hyphenation-ladder-count="no-limit"/>
      <style:text-properties style:font-name="Arial1" fo:font-size="11pt" officeooo:rsid="023a5940" officeooo:paragraph-rsid="023a5940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Table_20_Contents">
      <style:text-properties style:font-name="Arial1" fo:font-size="11pt" officeooo:rsid="023b991f" officeooo:paragraph-rsid="023b991f" style:font-size-asian="11pt" style:font-size-complex="11pt"/>
    </style:style>
    <style:style style:name="P19" style:family="paragraph" style:parent-style-name="Table_20_Contents">
      <style:paragraph-properties fo:hyphenation-ladder-count="no-limit"/>
      <style:text-properties style:font-name="Arial1" fo:font-size="11pt" officeooo:rsid="023b991f" officeooo:paragraph-rsid="023b991f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officeooo:rsid="023b991f" officeooo:paragraph-rsid="023b991f" style:font-size-asian="11pt" style:font-size-complex="11pt"/>
    </style:style>
    <style:style style:name="P21" style:family="paragraph" style:parent-style-name="Table_20_Contents">
      <style:text-properties style:font-name="Arial1" fo:font-size="11pt" officeooo:rsid="023b991f" officeooo:paragraph-rsid="023be56d" style:font-size-asian="11pt" style:font-size-complex="11pt"/>
    </style:style>
    <style:style style:name="P22" style:family="paragraph" style:parent-style-name="Table_20_Contents">
      <style:text-properties style:font-name="Arial1" fo:font-size="11pt" officeooo:rsid="023b991f" officeooo:paragraph-rsid="024039f4" style:font-size-asian="11pt" style:font-size-complex="11pt"/>
    </style:style>
    <style:style style:name="P23" style:family="paragraph" style:parent-style-name="Table_20_Contents">
      <style:text-properties style:font-name="Arial1" fo:font-size="11pt" officeooo:rsid="023b991f" officeooo:paragraph-rsid="02412780" style:font-size-asian="11pt" style:font-size-complex="11pt"/>
    </style:style>
    <style:style style:name="P24" style:family="paragraph" style:parent-style-name="Table_20_Contents">
      <style:text-properties style:font-name="Arial1" fo:font-size="11pt" officeooo:rsid="023b991f" officeooo:paragraph-rsid="02428c04" style:font-size-asian="11pt" style:font-size-complex="11pt"/>
    </style:style>
    <style:style style:name="P25" style:family="paragraph" style:parent-style-name="Table_20_Contents">
      <style:text-properties style:font-name="Arial1" fo:font-size="11pt" officeooo:rsid="023b991f" officeooo:paragraph-rsid="0246db45" style:font-size-asian="11pt" style:font-size-complex="11pt"/>
    </style:style>
    <style:style style:name="P26" style:family="paragraph" style:parent-style-name="Table_20_Contents">
      <style:text-properties style:font-name="Arial1" fo:font-size="11pt" officeooo:rsid="023b991f" officeooo:paragraph-rsid="024a9fca" style:font-size-asian="11pt" style:font-size-complex="11pt"/>
    </style:style>
    <style:style style:name="P27" style:family="paragraph" style:parent-style-name="Table_20_Contents">
      <style:paragraph-properties fo:hyphenation-ladder-count="no-limit"/>
      <style:text-properties style:font-name="Arial1" fo:font-size="11pt" officeooo:rsid="023be56d" officeooo:paragraph-rsid="023be56d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Table_20_Contents">
      <style:text-properties style:font-name="Arial1" fo:font-size="11pt" officeooo:rsid="023be56d" officeooo:paragraph-rsid="023be56d" style:font-size-asian="11pt" style:font-size-complex="11pt"/>
    </style:style>
    <style:style style:name="P29" style:family="paragraph" style:parent-style-name="Table_20_Contents">
      <style:text-properties style:font-name="Arial1" fo:font-size="11pt" officeooo:rsid="023d1774" officeooo:paragraph-rsid="023d177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officeooo:rsid="02400f86" officeooo:paragraph-rsid="02400f86" style:font-size-asian="11pt" style:font-size-complex="11pt"/>
    </style:style>
    <style:style style:name="P31" style:family="paragraph" style:parent-style-name="Table_20_Contents">
      <style:text-properties style:font-name="Arial1" fo:font-size="11pt" officeooo:rsid="02400f86" officeooo:paragraph-rsid="02400f86" style:font-size-asian="11pt" style:font-size-complex="11pt"/>
    </style:style>
    <style:style style:name="P32" style:family="paragraph" style:parent-style-name="Table_20_Contents">
      <style:text-properties style:font-name="Arial1" fo:font-size="11pt" officeooo:rsid="024039f4" officeooo:paragraph-rsid="024039f4" style:font-size-asian="11pt" style:font-size-complex="11pt"/>
    </style:style>
    <style:style style:name="P33" style:family="paragraph" style:parent-style-name="Table_20_Contents">
      <style:paragraph-properties fo:hyphenation-ladder-count="no-limit"/>
      <style:text-properties style:font-name="Arial1" fo:font-size="11pt" officeooo:rsid="024039f4" officeooo:paragraph-rsid="024039f4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240fc41" officeooo:paragraph-rsid="0240fc41" style:font-size-asian="11pt" style:font-size-complex="11pt"/>
    </style:style>
    <style:style style:name="P35" style:family="paragraph" style:parent-style-name="Table_20_Contents">
      <style:text-properties style:font-name="Arial1" fo:font-size="11pt" officeooo:rsid="0240fc41" officeooo:paragraph-rsid="0240fc41" style:font-size-asian="11pt" style:font-size-complex="11pt"/>
    </style:style>
    <style:style style:name="P36" style:family="paragraph" style:parent-style-name="Table_20_Contents">
      <style:text-properties style:font-name="Arial1" fo:font-size="11pt" officeooo:rsid="0240fc41" officeooo:paragraph-rsid="02412780" style:font-size-asian="11pt" style:font-size-complex="11pt"/>
    </style:style>
    <style:style style:name="P37" style:family="paragraph" style:parent-style-name="Table_20_Contents">
      <style:text-properties style:font-name="Arial1" fo:font-size="11pt" officeooo:rsid="02412780" officeooo:paragraph-rsid="0241278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officeooo:rsid="02412780" officeooo:paragraph-rsid="02412780" style:font-size-asian="11pt" style:font-size-complex="11pt"/>
    </style:style>
    <style:style style:name="P39" style:family="paragraph" style:parent-style-name="Table_20_Contents">
      <style:text-properties style:font-name="Arial1" fo:font-size="11pt" officeooo:rsid="02412780" officeooo:paragraph-rsid="02428c04" style:font-size-asian="11pt" style:font-size-complex="11pt"/>
    </style:style>
    <style:style style:name="P40" style:family="paragraph" style:parent-style-name="Table_20_Contents">
      <style:text-properties style:font-name="Arial1" fo:font-size="11pt" officeooo:rsid="02412780" officeooo:paragraph-rsid="0246db45" style:font-size-asian="11pt" style:font-size-complex="11pt"/>
    </style:style>
    <style:style style:name="P41" style:family="paragraph" style:parent-style-name="Table_20_Contents">
      <style:text-properties style:font-name="Arial1" fo:font-size="11pt" officeooo:rsid="02428c04" officeooo:paragraph-rsid="02428c04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officeooo:rsid="02428c04" officeooo:paragraph-rsid="02428c04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officeooo:rsid="02447d7e" officeooo:paragraph-rsid="02447d7e" style:font-size-asian="11pt" style:font-size-complex="11pt"/>
    </style:style>
    <style:style style:name="P44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447d7e" officeooo:paragraph-rsid="02447d7e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Table_20_Contents">
      <style:text-properties style:font-name="Arial1" fo:font-size="11pt" officeooo:rsid="02447d7e" officeooo:paragraph-rsid="024592a4" style:font-size-asian="11pt" style:font-size-complex="11pt"/>
    </style:style>
    <style:style style:name="P46" style:family="paragraph" style:parent-style-name="Table_20_Contents">
      <style:text-properties style:font-name="Arial1" fo:font-size="11pt" officeooo:rsid="024592a4" officeooo:paragraph-rsid="024592a4" style:font-size-asian="11pt" style:font-size-complex="11pt"/>
    </style:style>
    <style:style style:name="P47" style:family="paragraph" style:parent-style-name="Table_20_Contents">
      <style:text-properties style:font-name="Arial1" fo:font-size="11pt" officeooo:rsid="0246db45" officeooo:paragraph-rsid="0246db45" style:font-size-asian="11pt" style:font-size-complex="11pt"/>
    </style:style>
    <style:style style:name="P48" style:family="paragraph" style:parent-style-name="Table_20_Contents">
      <style:text-properties style:font-name="Arial1" fo:font-size="11pt" officeooo:rsid="0249502e" officeooo:paragraph-rsid="0249502e" style:font-size-asian="11pt" style:font-size-complex="11pt"/>
    </style:style>
    <style:style style:name="P49" style:family="paragraph" style:parent-style-name="Table_20_Contents">
      <style:text-properties style:font-name="Arial1" fo:font-size="11pt" officeooo:rsid="024a9fca" officeooo:paragraph-rsid="024a9fc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1pt" officeooo:rsid="024a9fca" officeooo:paragraph-rsid="024a9fca" style:font-size-asian="11pt" style:font-size-complex="11pt"/>
    </style:style>
    <style:style style:name="P51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4a9fca" officeooo:paragraph-rsid="024a9fca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style:writing-mode="lr-tb"/>
      <style:text-properties officeooo:paragraph-rsid="023b991f"/>
    </style:style>
    <style:style style:name="P53" style:family="paragraph" style:parent-style-name="Standard">
      <loext:graphic-properties draw:fill="none"/>
      <style:paragraph-properties fo:margin-left="17cm" fo:margin-right="0cm" fo:text-align="end" style:justify-single-word="false" fo:text-indent="0cm" style:auto-text-indent="false" fo:background-color="transparent"/>
      <style:text-properties fo:font-weight="bold" officeooo:rsid="018756f7" officeooo:paragraph-rsid="011e257a" style:font-weight-asian="bold" style:font-weight-complex="bold"/>
    </style:style>
    <style:style style:name="P54" style:family="paragraph" style:parent-style-name="Standard" style:master-page-name="Standard">
      <loext:graphic-properties draw:fill="none"/>
      <style:paragraph-properties fo:margin-left="17cm" fo:margin-right="0cm" fo:text-align="end" style:justify-single-word="false" fo:text-indent="0cm" style:auto-text-indent="false" style:page-number="1" fo:background-color="transparent"/>
      <style:text-properties officeooo:paragraph-rsid="011e257a"/>
    </style:style>
    <style:style style:name="P55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1pt" officeooo:rsid="0237a26c" officeooo:paragraph-rsid="0237a26c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style:font-name="Arial1" fo:language="ru" fo:country="RU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3" style:family="text">
      <style:text-properties style:font-name="Arial1" fo:language="ru" fo:country="RU" style:text-underline-style="solid" style:text-underline-width="auto" style:text-underline-color="font-color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4" style:family="text">
      <style:text-properties style:font-name="Arial1" fo:language="ru" fo:country="RU" style:text-underline-style="none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5" style:family="text">
      <style:text-properties style:font-name="Arial1" fo:language="ru" fo:country="RU" style:text-underline-style="none" fo:font-weight="normal" officeooo:rsid="023b991f" style:language-asian="ar" style:country-asian="SA" style:font-weight-asian="normal" style:language-complex="zxx" style:country-complex="none" style:font-weight-complex="normal"/>
    </style:style>
    <style:style style:name="T6" style:family="text">
      <style:text-properties style:font-name="Arial1" fo:language="ru" fo:country="RU" fo:background-color="#ffff00" loext:char-shading-value="0" style:language-asian="ar" style:country-asian="SA" style:language-complex="zxx" style:country-complex="none"/>
    </style:style>
    <style:style style:name="T7" style:family="text">
      <style:text-properties style:font-name="Arial1" fo:language="ru" fo:country="RU" fo:background-color="transparent" loext:char-shading-value="0" style:language-asian="en" style:country-asian="US" style:language-complex="en" style:country-complex="US"/>
    </style:style>
    <style:style style:name="T8" style:family="text">
      <style:text-properties style:font-name="Arial1" fo:language="ru" fo:country="RU" officeooo:rsid="0246a38f" fo:background-color="transparent" loext:char-shading-value="0" style:language-asian="en" style:country-asian="US" style:language-complex="en" style:country-complex="US"/>
    </style:style>
    <style:style style:name="T9" style:family="text">
      <style:text-properties style:font-name="Arial1" fo:language="ru" fo:country="RU" officeooo:rsid="023b991f" fo:background-color="transparent" loext:char-shading-value="0" style:language-asian="en" style:country-asian="US" style:language-complex="en" style:country-complex="US"/>
    </style:style>
    <style:style style:name="T10" style:family="text">
      <style:text-properties style:font-name="Arial1" fo:language="ru" fo:country="RU" officeooo:rsid="024ded23" fo:background-color="transparent" loext:char-shading-value="0" style:language-asian="en" style:country-asian="US" style:language-complex="en" style:country-complex="US"/>
    </style:style>
    <style:style style:name="T11" style:family="text">
      <style:text-properties style:font-name="Arial1" fo:language="ru" fo:country="RU" fo:background-color="transparent" loext:char-shading-value="0" style:language-asian="ar" style:country-asian="SA" style:language-complex="zxx" style:country-complex="none"/>
    </style:style>
    <style:style style:name="T12" style:family="text">
      <style:text-properties officeooo:rsid="0239b6fc"/>
    </style:style>
    <style:style style:name="T13" style:family="text">
      <style:text-properties officeooo:rsid="023be56d"/>
    </style:style>
    <style:style style:name="T14" style:family="text">
      <style:text-properties officeooo:rsid="023d1774"/>
    </style:style>
    <style:style style:name="T15" style:family="text">
      <style:text-properties officeooo:rsid="024039f4"/>
    </style:style>
    <style:style style:name="T16" style:family="text">
      <style:text-properties officeooo:rsid="0240fc41"/>
    </style:style>
    <style:style style:name="T17" style:family="text">
      <style:text-properties officeooo:rsid="02412780"/>
    </style:style>
    <style:style style:name="T18" style:family="text">
      <style:text-properties officeooo:rsid="02428c04"/>
    </style:style>
    <style:style style:name="T19" style:family="text">
      <style:text-properties officeooo:rsid="02447200"/>
    </style:style>
    <style:style style:name="T20" style:family="text">
      <style:text-properties officeooo:rsid="024592a4"/>
    </style:style>
    <style:style style:name="T21" style:family="text">
      <style:text-properties officeooo:rsid="0246db45"/>
    </style:style>
    <style:style style:name="T22" style:family="text">
      <style:text-properties officeooo:rsid="02447d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2"><text:span text:style-name="Strong_20_Emphasis"><text:span text:style-name="T10">А</text:span></text:span><text:span text:style-name="Strong_20_Emphasis"><text:span text:style-name="T8">лгоритм действий инвестора </text:span></text:span><text:span text:style-name="Strong_20_Emphasis"><text:span text:style-name="T9">по процедурам подключения к объектам водоснабжения и водоотведения</text:span></text:span></text:p>
      <text:p text:style-name="P2"><text:span text:style-name="Strong_20_Emphasis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136528056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Шаг алгоритма</text:p>
            <text:p text:style-name="P4">(процедура)</text:p>
          </table:table-cell>
          <table:table-cell table:style-name="Таблица1.A1" office:value-type="string">
            <text:p text:style-name="P4">Срок </text:p>
            <text:p text:style-name="P4">факт<text:span text:style-name="T12">ический</text:span></text:p>
          </table:table-cell>
          <table:table-cell table:style-name="Таблица1.A1" office:value-type="string">
            <text:p text:style-name="P4">Срок </text:p>
            <text:p text:style-name="P4">целевой</text:p>
          </table:table-cell>
          <table:table-cell table:style-name="Таблица1.A1" office:value-type="string">
            <text:p text:style-name="P4">Кол-во </text:p>
            <text:p text:style-name="P4">док-тов</text:p>
          </table:table-cell>
          <table:table-cell table:style-name="Таблица1.A1" office:value-type="string">
            <text:p text:style-name="P4">Входящие документы</text:p>
          </table:table-cell>
          <table:table-cell table:style-name="Таблица1.A1" office:value-type="string">
            <text:p text:style-name="P4">Результирующие документы</text:p>
          </table:table-cell>
          <table:table-cell table:style-name="Таблица1.A1" office:value-type="string">
            <text:p text:style-name="P4">НПА</text:p>
          </table:table-cell>
          <table:table-cell table:style-name="Таблица1.I1" office:value-type="string">
            <text:p text:style-name="P55">Категории <text:s text:c="4"/>инвестиционных проектов</text:p>
          </table:table-cell>
        </table:table-row>
        <table:table-row table:style-name="TableLine136533072"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5">Подача инвестором заявки <text:span text:style-name="T12">на выдачу технических условий подключения</text:span></text:p>
          </table:table-cell>
          <table:table-cell table:style-name="Таблица1.A2" office:value-type="string">
            <text:p text:style-name="P6"><text:span text:style-name="T12">7</text:span> <text:s text:c="13"/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7"><text:span text:style-name="T12">7</text:span> <text:s text:c="13"/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6">1. Заявка на выдачу технических условий;</text:p>
            <text:p text:style-name="P16">2. Нотариально заверенные копии учредительных документов, а также документы, подтверждающие полномочия лица, подписавшего запрос;</text:p>
            <text:p text:style-name="P16">3. Правоустанавливающие документы на земельный участок (для правообладателя земельного участка).</text:p>
          </table:table-cell>
          <table:table-cell table:style-name="Таблица1.A2" office:value-type="string">
            <text:p text:style-name="P17">Зарегистрированная ресурсоснабжающей организацией (далее — РСО) заявка на выдачу технических условий подключения </text:p>
          </table:table-cell>
          <table:table-cell table:style-name="Таблица1.A2" office:value-type="string">
            <text:p text:style-name="P19">Пункт 8 Правил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е постановлением Правительства Российской Федерации от 13 февраля 2006 г. № 83 (далее — Правила № 83)</text:p>
          </table:table-cell>
          <table:table-cell table:style-name="Таблица1.I2" office:value-type="string">
            <text:p text:style-name="P18">Все категории</text:p>
          </table:table-cell>
        </table:table-row>
        <table:table-row table:style-name="TableLine136534744">
          <table:table-cell table:style-name="Таблица1.A2" office:value-type="string">
            <text:p text:style-name="P18">2.</text:p>
          </table:table-cell>
          <table:table-cell table:style-name="Таблица1.A2" office:value-type="string">
            <text:p text:style-name="P18">Выдача РСО технических условий подключения</text:p>
          </table:table-cell>
          <table:table-cell table:style-name="Таблица1.A2" office:value-type="string">
            <text:p text:style-name="P9"><text:span text:style-name="T12">7</text:span> <text:s text:c="13"/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9"><text:span text:style-name="T12">7</text:span> <text:s text:c="13"/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18">Зарегистрированная РСО заявка на выдачу технических условий подключение</text:p>
          </table:table-cell>
          <table:table-cell table:style-name="Таблица1.A2" office:value-type="string">
            <text:p text:style-name="P19">Технические условия подключения, содержащие следующие данные:</text:p>
            <text:p text:style-name="P19">1. Максимальная <text:span text:style-name="T13">нагрузка в возможных точках подключения;</text:span></text:p>
            <text:p text:style-name="P27">2. Срок подключения объекта капитального строительства к сетям инженерно-технического обеспечения, определяемый в том числе в зависимости от сроков реализации инвестиционных программ;</text:p>
            <text:p text:style-name="P27">3. Срок действия технических условий, ис<text:soft-page-break/>числяемый с даты их выдачи и составляющий при осуществлении деятельности по комплексному и устойчивому развитию территории не менее 5 лет, а в остальных случаях не менее 3 лет. По истечении этого срока параметры выданных технических условий могут быть изменены.</text:p>
          </table:table-cell>
          <table:table-cell table:style-name="Таблица1.A2" office:value-type="string">
            <text:p text:style-name="P28">Пункты 9 и 10 Правил № 83</text:p>
          </table:table-cell>
          <table:table-cell table:style-name="Таблица1.I2" office:value-type="string">
            <text:p text:style-name="P21">Все категории</text:p>
          </table:table-cell>
        </table:table-row>
        <table:table-row table:style-name="TableLine136534896">
          <table:table-cell table:style-name="Таблица1.A2" office:value-type="string">
            <text:p text:style-name="P29">3.</text:p>
          </table:table-cell>
          <table:table-cell table:style-name="Таблица1.A2" office:value-type="string">
            <text:p text:style-name="P29">Подача заявления на заключение договора о подключении (технологическом присоединении)</text:p>
          </table:table-cell>
          <table:table-cell table:style-name="Таблица1.A2" office:value-type="string">
            <text:p text:style-name="P10"><text:span text:style-name="T14">10</text:span> </text:p>
            <text:p text:style-name="P10"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10"><text:span text:style-name="T14">10</text:span> </text:p>
            <text:p text:style-name="P10"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30">10</text:p>
          </table:table-cell>
          <table:table-cell table:style-name="Таблица1.A2" office:value-type="string">
            <text:p text:style-name="P31">1. Заявление о подключении;</text:p>
            <text:p text:style-name="P31">2. Копии учредительных документов, а также документы, подтверждающие полномочия лица, подписавшего заявление;</text:p>
            <text:p text:style-name="P31">3. Нотариально заверенные копии правоустанавливающих документов на земельный участок;</text:p>
            <text:p text:style-name="P31">4. Ситуационный план расположения объекта с привязкой к территории населенного пункта;</text:p>
            <text:p text:style-name="P31">5. Топографическая карта участка в масштабе 1:500 (со всеми наземными и подземными коммуникациями и сооружениями), согласованная с эксплуатирующими организациями;</text:p>
            <text:p text:style-name="P31">6. Информация о сроках <text:soft-page-break/>строительства (реконструкции) и ввода в эксплуатацию строящегося (реконструируемого) объекта;</text:p>
            <text:p text:style-name="P31">7. Баланс водопотребления и водоотведения подключаемого объекта в период использования максимальной величины мощности (нагрузки) с указанием целей использования холодной воды и распределением объемов подключаемой нагрузки по целям использования, в том числе на пожаротушение, периодические нужды, заполнение и опорожнение бассейнов, прием поверхностных сточных вод, а также с распределением общего объема сточных вод по канализационным выпускам (в процентах);</text:p>
            <text:p text:style-name="P31">8. Сведения о составе и свойствах сточных вод, намеченных к отведению в централизованную систему водоотведения;</text:p>
            <text:p text:style-name="P31">9. Сведения о назначении объекта, высоте и об этажности зданий, строений, сооружений;</text:p>
            <text:p text:style-name="P31">10. Градостроительный план земельного участка (при подключении линейного объекта — <text:soft-page-break/>проект планировки территории и проект межевания территории), результаты инженерных изысканий либо ссылка на государственные информационные системы обеспечения градостроительной деятельности, <text:span text:style-name="T15">где размещаются соответствующие результаты инженерных изысканий.</text:span></text:p>
          </table:table-cell>
          <table:table-cell table:style-name="Таблица1.A2" office:value-type="string">
            <text:p text:style-name="P32">Зарегистрированное РСО заявление на заключение договора о подключении (технологическом присоединении)</text:p>
          </table:table-cell>
          <table:table-cell table:style-name="Таблица1.A2" office:value-type="string">
            <text:p text:style-name="P33">Пункт 90 Правил холодного водоснабжения и водоотведения, утвержденных постановлением Правительства Российской Федерации от 29 июля 2013 г. № 644 (далее — Правила № 644)</text:p>
          </table:table-cell>
          <table:table-cell table:style-name="Таблица1.I2" office:value-type="string">
            <text:p text:style-name="P22">Все категории</text:p>
          </table:table-cell>
        </table:table-row>
        <table:table-row table:style-name="TableLine136535048">
          <table:table-cell table:style-name="Таблица1.A2" office:value-type="string">
            <text:p text:style-name="P32">4.</text:p>
          </table:table-cell>
          <table:table-cell table:style-name="Таблица1.A2" office:value-type="string">
            <text:p text:style-name="P32">Согласование РСО возможности подключения с гарантирующей организацией (требуется только в случае, если РСО не является <text:s/>гарантирующей организацией)</text:p>
          </table:table-cell>
          <table:table-cell table:style-name="Таблица1.A2" office:value-type="string">
            <text:p text:style-name="P11"><text:span text:style-name="T14">10</text:span> </text:p>
            <text:p text:style-name="P11">раб<text:span text:style-name="T12">очих</text:span> дн<text:span text:style-name="T12">ей </text:span><text:span text:style-name="T15">после </text:span><text:span text:style-name="T16">получения заявления о подключении</text:span></text:p>
          </table:table-cell>
          <table:table-cell table:style-name="Таблица1.A2" office:value-type="string">
            <text:p text:style-name="P12"><text:span text:style-name="T14">10</text:span> </text:p>
            <text:p text:style-name="P12">раб<text:span text:style-name="T12">очих</text:span> дн<text:span text:style-name="T12">ей </text:span><text:span text:style-name="T15">после </text:span><text:span text:style-name="T16">получения заявления о подключении</text:span></text:p>
          </table:table-cell>
          <table:table-cell table:style-name="Таблица1.A2" office:value-type="string">
            <text:p text:style-name="P34">1</text:p>
          </table:table-cell>
          <table:table-cell table:style-name="Таблица1.A2" office:value-type="string">
            <text:p text:style-name="P35">Зарегистрированное РСО заявление на заключение договора о подключении (технологическом присоединении)</text:p>
          </table:table-cell>
          <table:table-cell table:style-name="Таблица1.A2" office:value-type="string">
            <text:p text:style-name="P36">Письмо гарантирующей организации о согласовании подключения (технологического присоединения) либо выдача гарантирующей организацией РСО заключения об отсутствии технической возможности подключения ( технологическо<text:span text:style-name="T17">го</text:span> присоединени<text:span text:style-name="T17">я), а также об отсутствии мероприятий, обеспечивающих такую техническую возможность, в инвестиционной программе гарантирующей организации</text:span></text:p>
          </table:table-cell>
          <table:table-cell table:style-name="Таблица1.A2" office:value-type="string">
            <text:p text:style-name="P37">Пункт 93 Правил <text:s/></text:p>
            <text:p text:style-name="P37">№ 644</text:p>
          </table:table-cell>
          <table:table-cell table:style-name="Таблица1.I2" office:value-type="string">
            <text:p text:style-name="P23">Все категории</text:p>
          </table:table-cell>
        </table:table-row>
        <table:table-row table:style-name="TableLine136535200">
          <table:table-cell table:style-name="Таблица1.A2" office:value-type="string">
            <text:p text:style-name="P37">5.</text:p>
          </table:table-cell>
          <table:table-cell table:style-name="Таблица1.A2" office:value-type="string">
            <text:p text:style-name="P37">Подписание <text:soft-page-break/>договора о подключении (технологическом присоединении) РСО</text:p>
          </table:table-cell>
          <table:table-cell table:style-name="Таблица1.A2" office:value-type="string">
            <text:p text:style-name="P13"><text:span text:style-name="T17">2</text:span><text:span text:style-name="T14">0</text:span> </text:p>
            <text:p text:style-name="P13"><text:soft-page-break/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13"><text:span text:style-name="T17">2</text:span><text:span text:style-name="T14">0</text:span> </text:p>
            <text:p text:style-name="P13"><text:soft-page-break/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38">1</text:p>
          </table:table-cell>
          <table:table-cell table:style-name="Таблица1.A2" office:value-type="string">
            <text:p text:style-name="P36">Зарегистрированное РСО <text:soft-page-break/>заявление <text:span text:style-name="T17">на заключение договора о подключении (технологическом присоединении)</text:span></text:p>
          </table:table-cell>
          <table:table-cell table:style-name="Таблица1.A2" office:value-type="string">
            <text:p text:style-name="P39">Подписанный РСО <text:soft-page-break/>проект договора о подключении (технологическом присоединении) с приложением условий подключения (технологического присоединения) и расчета платы за подключение (технологическо<text:span text:style-name="T18">е</text:span> присоединени<text:span text:style-name="T18">е</text:span>)</text:p>
          </table:table-cell>
          <table:table-cell table:style-name="Таблица1.A2" office:value-type="string">
            <text:p text:style-name="P39">Пункт 9<text:span text:style-name="T18">4</text:span> Правил <text:s/></text:p>
            <text:p text:style-name="P39"><text:soft-page-break/>№ 644</text:p>
          </table:table-cell>
          <table:table-cell table:style-name="Таблица1.I2" office:value-type="string">
            <text:p text:style-name="P24">Все <text:soft-page-break/>категории</text:p>
          </table:table-cell>
        </table:table-row>
        <table:table-row table:style-name="TableLine136535352">
          <table:table-cell table:style-name="Таблица1.A2" office:value-type="string">
            <text:p text:style-name="P41">6.</text:p>
          </table:table-cell>
          <table:table-cell table:style-name="Таблица1.A2" office:value-type="string">
            <text:p text:style-name="P39">Подписание договора о подключении (технологическом присоединении) <text:span text:style-name="T18">инвестором</text:span></text:p>
          </table:table-cell>
          <table:table-cell table:style-name="Таблица1.A2" office:value-type="string">
            <text:p text:style-name="P14"><text:span text:style-name="T18">1</text:span><text:span text:style-name="T14">0</text:span> </text:p>
            <text:p text:style-name="P14"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14"><text:span text:style-name="T18">1</text:span><text:span text:style-name="T14">0</text:span> </text:p>
            <text:p text:style-name="P14">раб<text:span text:style-name="T12">очих</text:span> дн<text:span text:style-name="T12">ей</text:span></text:p>
          </table:table-cell>
          <table:table-cell table:style-name="Таблица1.A2" office:value-type="string">
            <text:p text:style-name="P42">1</text:p>
          </table:table-cell>
          <table:table-cell table:style-name="Таблица1.A2" office:value-type="string">
            <text:p text:style-name="P39">Подписанный РСО проект договора о подключении (технологическом присоединении) с приложением условий подключения (технологического присоединения) и расчета платы за подключение (технологическо<text:span text:style-name="T18">е</text:span> присоединени<text:span text:style-name="T18">е</text:span>)</text:p>
          </table:table-cell>
          <table:table-cell table:style-name="Таблица1.A2" office:value-type="string">
            <text:p text:style-name="P41">Заключенный (подписанный РСО и инвестором) <text:span text:style-name="T17">договор о подключении (технологическом присоединении)</text:span></text:p>
          </table:table-cell>
          <table:table-cell table:style-name="Таблица1.A2" office:value-type="string">
            <text:p text:style-name="P39">Пункт 9<text:span text:style-name="T18">9</text:span> Правил <text:s/></text:p>
            <text:p text:style-name="P39">№ 644</text:p>
          </table:table-cell>
          <table:table-cell table:style-name="Таблица1.I2" office:value-type="string">
            <text:p text:style-name="P24">Все категории</text:p>
          </table:table-cell>
        </table:table-row>
        <table:table-row table:style-name="TableLine136535504">
          <table:table-cell table:style-name="Таблица1.A2" office:value-type="string">
            <text:p text:style-name="P41">7.</text:p>
          </table:table-cell>
          <table:table-cell table:style-name="Таблица1.A2" office:value-type="string">
            <text:p text:style-name="P41">Предоставление инвестором документов, содержащих <text:span text:style-name="T19">исходные данные для проектирования подключения</text:span></text:p>
          </table:table-cell>
          <table:table-cell table:style-name="Таблица1.A2" office:value-type="string">
            <text:p text:style-name="P44">30 календарных дней с даты заключения договора о <text:span text:style-name="T17">подключении (технологическом присоединении)</text:span></text:p>
          </table:table-cell>
          <table:table-cell table:style-name="Таблица1.A2" office:value-type="string">
            <text:p text:style-name="P44">30 календарных дней с даты заключения договора о <text:span text:style-name="T17">подключении (технологическом присоединении)</text:span></text:p>
          </table:table-cell>
          <table:table-cell table:style-name="Таблица1.A2" office:value-type="string">
            <text:p text:style-name="P43">3</text:p>
          </table:table-cell>
          <table:table-cell table:style-name="Таблица1.A2" office:value-type="string">
            <text:p text:style-name="P45">1. План колодца, подвального помещения (техподполья) или иного помещения <text:span text:style-name="T20">(иных помещений) проектируемого (существующего) объекта капитального строительства с указанием мест водопроводного ввода, узла учета холодной воды, канализационного выпуска;</text:span></text:p>
            <text:p text:style-name="P46">2. Планово-высотное положение проектируемого канализационного <text:soft-page-break/>колодца с указанием отметки лотка, проектируемого на границе земельного участка заявителя;</text:p>
            <text:p text:style-name="P46">3. План организации рельефа (вертикальная планировка) земельного участка, на котором осуществляется застройка.</text:p>
          </table:table-cell>
          <table:table-cell table:style-name="Таблица1.A2" office:value-type="string">
            <text:p text:style-name="P47">Зарегистрированный РСО <text:span text:style-name="T17">договор о подключении (технологическом присоединении)</text:span></text:p>
          </table:table-cell>
          <table:table-cell table:style-name="Таблица1.A2" office:value-type="string">
            <text:p text:style-name="P40">Пункт <text:span text:style-name="T21">105(1)</text:span> Правил <text:s/></text:p>
            <text:p text:style-name="P40">№ 644</text:p>
          </table:table-cell>
          <table:table-cell table:style-name="Таблица1.I2" office:value-type="string">
            <text:p text:style-name="P25">Все категории</text:p>
          </table:table-cell>
        </table:table-row>
        <table:table-row table:style-name="TableLine137127888">
          <table:table-cell table:style-name="Таблица1.A2" office:value-type="string">
            <text:p text:style-name="P48">8.</text:p>
          </table:table-cell>
          <table:table-cell table:style-name="Таблица1.A2" office:value-type="string">
            <text:p text:style-name="P49">Исполнение договора <text:span text:style-name="T22">о </text:span><text:span text:style-name="T17">подключении (технологическом присоединении)</text:span> </text:p>
          </table:table-cell>
          <table:table-cell table:style-name="Таблица1.A2" office:value-type="string">
            <text:p text:style-name="P51">18 месяцев со дня заключения договора о подключении, если более длительные сроки не указаны в заявке инвестора, после направления инвестором уведомления о выполнении условий <text:span text:style-name="T22"><text:s/></text:span><text:span text:style-name="T17">подключени</text:span>я<text:span text:style-name="T17"> (технологическо</text:span>го<text:span text:style-name="T17"> присоединени</text:span>я<text:span text:style-name="T17">)</text:span></text:p>
          </table:table-cell>
          <table:table-cell table:style-name="Таблица1.A2" office:value-type="string">
            <text:p text:style-name="P51">18 месяцев со дня заключения договора о подключении, если более длительные сроки не указаны в заявке инвестора, после направления инвестором уведомления о выполнении условий <text:span text:style-name="T22"><text:s/></text:span><text:span text:style-name="T17">подключени</text:span>я<text:span text:style-name="T17"> (технологическо</text:span>го<text:span text:style-name="T17"> присоединени</text:span>я<text:span text:style-name="T17">)</text:span></text:p>
          </table:table-cell>
          <table:table-cell table:style-name="Таблица1.A2" office:value-type="string">
            <text:p text:style-name="P50">1</text:p>
          </table:table-cell>
          <table:table-cell table:style-name="Таблица1.A2" office:value-type="string">
            <text:p text:style-name="P49">Зарегистрированный РСО договор <text:span text:style-name="T22">о </text:span><text:span text:style-name="T17">подключении (технологическом присоединении)</text:span> </text:p>
          </table:table-cell>
          <table:table-cell table:style-name="Таблица1.A2" office:value-type="string">
            <text:p text:style-name="P49">Составленный РСО акт <text:span text:style-name="T22">о </text:span><text:span text:style-name="T17">подключении (технологическом присоединении)</text:span> </text:p>
          </table:table-cell>
          <table:table-cell table:style-name="Таблица1.A2" office:value-type="string">
            <text:p text:style-name="P49">Пункт 106 Правил № 644</text:p>
          </table:table-cell>
          <table:table-cell table:style-name="Таблица1.I2" office:value-type="string">
            <text:p text:style-name="P26">Все категории</text:p>
          </table:table-cell>
        </table:table-row>
        <table:table-row table:style-name="TableLine137128040">
          <table:table-cell table:style-name="Таблица1.A2" office:value-type="string">
            <text:p text:style-name="P48">9.</text:p>
          </table:table-cell>
          <table:table-cell table:style-name="Таблица1.A2" office:value-type="string">
            <text:p text:style-name="P49">Подписание актов <text:span text:style-name="T22">о </text:span><text:span text:style-name="T17">подключении (технологическом присоединении)</text:span></text:p>
          </table:table-cell>
          <table:table-cell table:style-name="Таблица1.A2" office:value-type="string">
            <text:p text:style-name="P51">Не позднее 18 месяцев со дня заключения договора о <text:soft-page-break/>подключении, если более длительные сроки не указаны в заявке инвестора, после направления инвестором уведомления о выполнении условий <text:span text:style-name="T22"><text:s/></text:span><text:span text:style-name="T17">подключени</text:span>я<text:span text:style-name="T17"> (технологическо</text:span>го<text:span text:style-name="T17"> присоединени</text:span>я<text:span text:style-name="T17">)</text:span></text:p>
          </table:table-cell>
          <table:table-cell table:style-name="Таблица1.A2" office:value-type="string">
            <text:p text:style-name="P51">Не позднее 18 месяцев со дня заключения договора о <text:soft-page-break/>подключении, если более длительные сроки не указаны в заявке инвестора, после направления инвестором уведомления о выполнении условий <text:span text:style-name="T22"><text:s/></text:span><text:span text:style-name="T17">подключени</text:span>я<text:span text:style-name="T17"> (технологическо</text:span>го<text:span text:style-name="T17"> присоединени</text:span>я<text:span text:style-name="T17">)</text:span></text:p>
          </table:table-cell>
          <table:table-cell table:style-name="Таблица1.A2" office:value-type="string">
            <text:p text:style-name="P50">1</text:p>
          </table:table-cell>
          <table:table-cell table:style-name="Таблица1.A2" office:value-type="string">
            <text:p text:style-name="P49">Составленный РСО акт <text:span text:style-name="T22">о </text:span><text:span text:style-name="T17">подключении (технологическом присоединении)</text:span></text:p>
          </table:table-cell>
          <table:table-cell table:style-name="Таблица1.A2" office:value-type="string">
            <text:p text:style-name="P49">Подписанный РСО и инвестором акт <text:span text:style-name="T22">о </text:span><text:span text:style-name="T17">подключении (технологическом присоединении)</text:span></text:p>
          </table:table-cell>
          <table:table-cell table:style-name="Таблица1.A2" office:value-type="string">
            <text:p text:style-name="P49">Пункт 106 Правил № 644</text:p>
          </table:table-cell>
          <table:table-cell table:style-name="Таблица1.I2" office:value-type="string">
            <text:p text:style-name="P26">Все категории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аблицы_20__28_моноширинный_29_" style:display-name="Таблицы (моноширинный)" style:family="paragraph" style:parent-style-name="Normal" style:next-style-name="Normal">
      <style:text-properties fo:color="#000000" loext:opacity="1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top="0.079cm" fo:margin-bottom="0cm" style:contextual-spacing="false"/>
    </style:style>
    <style:style style:name="example1" style:family="paragraph" style:parent-style-name="Standard">
      <loext:graphic-properties draw:fill="solid" draw:fill-color="#dedede" draw:opacity="100%"/>
      <style:paragraph-properties fo:margin-left="0cm" fo:margin-right="0cm" fo:margin-top="0.794cm" fo:margin-bottom="0cm" style:contextual-spacing="false" fo:line-height="140%" fo:text-align="justify" style:justify-single-word="false" fo:text-indent="0.423cm" style:auto-text-indent="false" fo:background-color="#deded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WW-Table_20_Contents123456789" style:display-name="WW-Table Contents123456789" style:family="paragraph" style:parent-style-name="Standard"/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Обычный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" fo:font-family="Calibri, Calibri" style:font-family-generic="swiss" fo:language="ru" fo:country="RU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rint-footnote1" style:family="text" style:parent-style-name="Основной_20_шрифт_20_абзаца">
      <style:text-properties fo:font-size="7.5pt" style:font-size-asian="7.5pt" style:font-size-complex="7.5pt"/>
    </style:style>
    <style:style style:name="Footnote_20_Symbol" style:display-name="Footnote Symbol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exem1" style:family="text" style:parent-style-name="Основной_20_шрифт_20_абзаца">
      <style:text-properties fo:font-style="italic" style:font-style-asian="italic" style:font-style-complex="italic"/>
    </style:style>
    <style:style style:name="exbem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1" fo:font-family="Arial" style:font-family-generic="swiss" style:font-pitch="variable"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LVL1" style:display-name="WW_CharLFO2LVL1" style:family="text">
      <style:text-properties style:font-name="Arial3" fo:font-family="Arial, sans-serif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1" fo:font-family="Calibri" style:font-family-generic="swiss" fo:font-size="5pt" fo:font-style="normal" fo:font-weight="normal" style:font-size-asian="5pt" style:font-style-asian="normal" style:font-weight-asian="normal" style:font-name-complex="Calibri2" style:font-family-complex="Calibri" style:font-family-generic-complex="system" style:font-pitch-complex="variable" style:font-size-complex="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5" number:min-decimal-places="5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Курганской области от 14.10.2013 N 505(ред. от 05.08.2020)"О государственной Программе Курганской области "О развитии и поддержке малого и среднего предпринимательства в Курганской области"(вместе с "Порядком определения объема и предоставления некоммерческим организациям из областного бюджета субсидий на государственную поддержку субъектов малого и среднего предпринимательства в субъектах Российской Федерации", "Заявлениями на предоставление субсидии", "Отчетами о достижении </dc:title>
    <meta:creation-date>2020-10-02T14:21:00</meta:creation-date>
    <meta:editing-cycles>334</meta:editing-cycles>
    <meta:editing-duration>P1DT22H38M21S</meta:editing-duration>
    <meta:generator>LibreOffice/7.2.7.2$Windows_x86 LibreOffice_project/8d71d29d553c0f7dcbfa38fbfda25ee34cce99a2</meta:generator>
    <dc:date>2022-06-21T11:25:52.050000000</dc:date>
    <meta:document-statistic meta:table-count="1" meta:image-count="0" meta:object-count="0" meta:page-count="7" meta:paragraph-count="123" meta:word-count="934" meta:character-count="7764" meta:non-whitespace-character-count="6865"/>
    <meta:user-defined meta:name="Company">КонсультантПлюс Версия 4020.00.28</meta:user-defined>
  </office:meta>
</office:document-meta>
</file>