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iberation Serif" svg:font-family="'Liberation Serif'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Arial3" svg:font-family="Arial, sans-serif" style:font-family-generic="system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0.783cm" style:rel-column-width="1852*"/>
    </style:style>
    <style:style style:name="Таблица1.B" style:family="table-column">
      <style:table-column-properties style:column-width="4.113cm" style:rel-column-width="9731*"/>
    </style:style>
    <style:style style:name="Таблица1.C" style:family="table-column">
      <style:table-column-properties style:column-width="2.605cm" style:rel-column-width="6163*"/>
    </style:style>
    <style:style style:name="Таблица1.D" style:family="table-column">
      <style:table-column-properties style:column-width="1.901cm" style:rel-column-width="4498*"/>
    </style:style>
    <style:style style:name="Таблица1.E" style:family="table-column">
      <style:table-column-properties style:column-width="1.498cm" style:rel-column-width="3542*"/>
    </style:style>
    <style:style style:name="Таблица1.F" style:family="table-column">
      <style:table-column-properties style:column-width="5.096cm" style:rel-column-width="12056*"/>
    </style:style>
    <style:style style:name="Таблица1.G" style:family="table-column">
      <style:table-column-properties style:column-width="3.805cm" style:rel-column-width="9001*"/>
    </style:style>
    <style:style style:name="Таблица1.H" style:family="table-column">
      <style:table-column-properties style:column-width="2.776cm" style:rel-column-width="6568*"/>
    </style:style>
    <style:style style:name="Таблица1.I" style:family="table-column">
      <style:table-column-properties style:column-width="2.334cm" style:rel-column-width="5521*"/>
    </style:style>
    <style:style style:name="Таблица1.J" style:family="table-column">
      <style:table-column-properties style:column-width="2.79cm" style:rel-column-width="660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J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5" style:family="table-row">
      <style:table-row-properties fo:background-color="transparent">
        <style:background-image/>
      </style:table-row-properties>
    </style:style>
    <style:style style:name="P1" style:family="paragraph" style:parent-style-name="Standard">
      <style:paragraph-properties fo:text-align="start" style:justify-single-word="false"/>
      <style:text-properties style:font-name="Arial1" fo:font-size="10pt" fo:font-weight="normal" officeooo:rsid="00824194" officeooo:paragraph-rsid="0087c4e4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3pt" officeooo:rsid="001f11e0" style:font-size-asian="13pt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25ef5b1"/>
    </style:style>
    <style:style style:name="P4" style:family="paragraph" style:parent-style-name="Table_20_Contents">
      <style:text-properties style:font-name="Arial1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1pt" officeooo:rsid="0235efed" officeooo:paragraph-rsid="0235efed" style:font-size-asian="11pt" style:font-size-complex="11pt"/>
    </style:style>
    <style:style style:name="P6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7a26c" officeooo:paragraph-rsid="0237a26c" style:font-size-asian="11pt" style:font-size-complex="11pt" fo:hyphenate="true" fo:hyphenation-remain-char-count="2" fo:hyphenation-push-char-count="2" loext:hyphenation-no-caps="false"/>
    </style:style>
    <style:style style:name="P7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7a26c" officeooo:paragraph-rsid="0262c5c4" style:font-size-asian="11pt" style:font-size-complex="11pt" fo:hyphenate="true" fo:hyphenation-remain-char-count="2" fo:hyphenation-push-char-count="2" loext:hyphenation-no-caps="false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officeooo:rsid="0237a26c" officeooo:paragraph-rsid="023d177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officeooo:rsid="0237a26c" officeooo:paragraph-rsid="02693de6" style:font-size-asian="11pt" style:font-size-complex="11pt"/>
    </style:style>
    <style:style style:name="P10" style:family="paragraph" style:parent-style-name="Table_20_Contents">
      <style:text-properties style:font-name="Arial1" fo:font-size="11pt" officeooo:rsid="023b991f" officeooo:paragraph-rsid="023b991f" style:font-size-asian="11pt" style:font-size-complex="11pt"/>
    </style:style>
    <style:style style:name="P11" style:family="paragraph" style:parent-style-name="Table_20_Contents">
      <style:text-properties style:font-name="Arial1" fo:font-size="11pt" officeooo:rsid="023d1774" officeooo:paragraph-rsid="023d1774" style:font-size-asian="11pt" style:font-size-complex="11pt"/>
    </style:style>
    <style:style style:name="P12" style:family="paragraph" style:parent-style-name="Table_20_Contents">
      <style:text-properties style:font-name="Arial1" fo:font-size="11pt" officeooo:rsid="024e62b2" officeooo:paragraph-rsid="024e62b2" style:font-size-asian="11pt" style:font-size-complex="11pt"/>
    </style:style>
    <style:style style:name="P13" style:family="paragraph" style:parent-style-name="Table_20_Contents">
      <style:paragraph-properties fo:hyphenation-ladder-count="no-limit"/>
      <style:text-properties style:font-name="Arial1" fo:font-size="11pt" officeooo:rsid="024e62b2" officeooo:paragraph-rsid="024e62b2" style:font-size-asian="11pt" style:font-size-complex="11pt" fo:hyphenate="true" fo:hyphenation-remain-char-count="2" fo:hyphenation-push-char-count="2" loext:hyphenation-no-caps="false"/>
    </style:style>
    <style:style style:name="P14" style:family="paragraph" style:parent-style-name="Table_20_Contents">
      <style:paragraph-properties fo:hyphenation-ladder-count="no-limit"/>
      <style:text-properties style:font-name="Arial1" fo:font-size="11pt" officeooo:rsid="024e62b2" officeooo:paragraph-rsid="0253adb1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Table_20_Contents">
      <style:paragraph-properties fo:hyphenation-ladder-count="no-limit"/>
      <style:text-properties style:font-name="Arial1" fo:font-size="11pt" officeooo:rsid="0253adb1" officeooo:paragraph-rsid="0253adb1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Table_20_Contents">
      <style:paragraph-properties fo:hyphenation-ladder-count="no-limit"/>
      <style:text-properties style:font-name="Arial1" fo:font-size="11pt" officeooo:rsid="0253adb1" officeooo:paragraph-rsid="026eeb70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Table_20_Contents">
      <style:paragraph-properties fo:hyphenation-ladder-count="no-limit"/>
      <style:text-properties style:font-name="Arial1" fo:font-size="11pt" officeooo:rsid="0253adb1" officeooo:paragraph-rsid="026ef680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Table_20_Contents">
      <style:text-properties style:font-name="Arial1" fo:font-size="11pt" officeooo:rsid="0253adb1" officeooo:paragraph-rsid="024039f4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1pt" officeooo:rsid="025ef5b1" officeooo:paragraph-rsid="025ef5b1" style:font-size-asian="11pt" style:font-size-complex="11pt"/>
    </style:style>
    <style:style style:name="P20" style:family="paragraph" style:parent-style-name="Table_20_Contents">
      <style:paragraph-properties fo:hyphenation-ladder-count="no-limit"/>
      <style:text-properties style:font-name="Arial1" fo:font-size="11pt" officeooo:rsid="0260aff8" officeooo:paragraph-rsid="0260aff8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officeooo:rsid="0260aff8" officeooo:paragraph-rsid="0260aff8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1pt" officeooo:rsid="0260aff8" officeooo:paragraph-rsid="0260aff8" style:font-size-asian="11pt" style:font-size-complex="11pt"/>
    </style:style>
    <style:style style:name="P23" style:family="paragraph" style:parent-style-name="Table_20_Contents">
      <style:paragraph-properties fo:hyphenation-ladder-count="no-limit"/>
      <style:text-properties style:font-name="Arial1" fo:font-size="11pt" officeooo:rsid="0262c5c4" officeooo:paragraph-rsid="0262c5c4" style:font-size-asian="11pt" style:font-size-complex="11pt" fo:hyphenate="tru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1pt" officeooo:rsid="0262c5c4" officeooo:paragraph-rsid="0262c5c4" style:font-size-asian="11pt" style:font-size-complex="11pt"/>
    </style:style>
    <style:style style:name="P25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62c5c4" officeooo:paragraph-rsid="0262c5c4" style:font-size-asian="11pt" style:font-size-complex="11pt" fo:hyphenate="true" fo:hyphenation-remain-char-count="2" fo:hyphenation-push-char-count="2" loext:hyphenation-no-caps="false"/>
    </style:style>
    <style:style style:name="P26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62c5c4" officeooo:paragraph-rsid="026a6235" style:font-size-asian="11pt" style:font-size-complex="11pt" fo:hyphenate="true" fo:hyphenation-remain-char-count="2" fo:hyphenation-push-char-count="2" loext:hyphenation-no-caps="false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1pt" officeooo:rsid="0262c5c4" officeooo:paragraph-rsid="026a6235" style:font-size-asian="11pt" style:font-size-complex="11pt"/>
    </style:style>
    <style:style style:name="P28" style:family="paragraph" style:parent-style-name="Table_20_Contents">
      <style:paragraph-properties fo:text-align="start" style:justify-single-word="false" fo:hyphenation-ladder-count="no-limit"/>
      <style:text-properties style:font-name="Arial1" fo:font-size="11pt" officeooo:rsid="0262c5c4" officeooo:paragraph-rsid="0262c5c4" style:font-size-asian="11pt" style:font-size-complex="11pt" fo:hyphenate="true" fo:hyphenation-remain-char-count="2" fo:hyphenation-push-char-count="2" loext:hyphenation-no-caps="false"/>
    </style:style>
    <style:style style:name="P29" style:family="paragraph" style:parent-style-name="Table_20_Contents">
      <style:paragraph-properties fo:text-align="start" style:justify-single-word="false" fo:hyphenation-ladder-count="no-limit"/>
      <style:text-properties style:font-name="Arial1" fo:font-size="11pt" officeooo:rsid="02633f23" officeooo:paragraph-rsid="02633f23" style:font-size-asian="11pt" style:font-size-complex="11pt" fo:hyphenate="true" fo:hyphenation-remain-char-count="2" fo:hyphenation-push-char-count="2" loext:hyphenation-no-caps="false"/>
    </style:style>
    <style:style style:name="P30" style:family="paragraph" style:parent-style-name="Table_20_Contents">
      <style:paragraph-properties fo:text-align="start" style:justify-single-word="false" fo:hyphenation-ladder-count="no-limit"/>
      <style:text-properties style:font-name="Arial1" fo:font-size="11pt" officeooo:rsid="02641d84" officeooo:paragraph-rsid="02641d84" style:font-size-asian="11pt" style:font-size-complex="11pt" fo:hyphenate="true" fo:hyphenation-remain-char-count="2" fo:hyphenation-push-char-count="2" loext:hyphenation-no-caps="false"/>
    </style:style>
    <style:style style:name="P31" style:family="paragraph" style:parent-style-name="Table_20_Contents">
      <style:paragraph-properties fo:hyphenation-ladder-count="no-limit"/>
      <style:text-properties style:font-name="Arial1" fo:font-size="11pt" officeooo:rsid="0267d288" officeooo:paragraph-rsid="0267d288" style:font-size-asian="11pt" style:font-size-complex="11pt" fo:hyphenate="true" fo:hyphenation-remain-char-count="2" fo:hyphenation-push-char-count="2" loext:hyphenation-no-caps="false"/>
    </style:style>
    <style:style style:name="P32" style:family="paragraph" style:parent-style-name="Table_20_Contents">
      <style:paragraph-properties fo:hyphenation-ladder-count="no-limit"/>
      <style:text-properties style:font-name="Arial1" fo:font-size="11pt" officeooo:rsid="02693de6" officeooo:paragraph-rsid="02693de6" style:font-size-asian="11pt" style:font-size-complex="11pt" fo:hyphenate="tru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officeooo:rsid="02693de6" officeooo:paragraph-rsid="02693de6" style:font-size-asian="11pt" style:font-size-complex="11pt"/>
    </style:style>
    <style:style style:name="P34" style:family="paragraph" style:parent-style-name="Table_20_Contents">
      <style:text-properties style:font-name="Arial1" fo:font-size="11pt" officeooo:rsid="026997f3" officeooo:paragraph-rsid="026997f3" style:font-size-asian="11pt" style:font-size-complex="11pt"/>
    </style:style>
    <style:style style:name="P35" style:family="paragraph" style:parent-style-name="Table_20_Contents">
      <style:paragraph-properties fo:hyphenation-ladder-count="no-limit"/>
      <style:text-properties style:font-name="Arial1" fo:font-size="11pt" officeooo:rsid="026997f3" officeooo:paragraph-rsid="026997f3" style:font-size-asian="11pt" style:font-size-complex="11pt" fo:hyphenate="true" fo:hyphenation-remain-char-count="2" fo:hyphenation-push-char-count="2" loext:hyphenation-no-caps="false"/>
    </style:style>
    <style:style style:name="P36" style:family="paragraph" style:parent-style-name="Table_20_Contents">
      <style:paragraph-properties fo:hyphenation-ladder-count="no-limit"/>
      <style:text-properties style:font-name="Arial1" fo:font-size="11pt" officeooo:rsid="026997f3" officeooo:paragraph-rsid="026ef680" style:font-size-asian="11pt" style:font-size-complex="11pt" fo:hyphenate="tru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1pt" officeooo:rsid="026997f3" officeooo:paragraph-rsid="026997f3" style:font-size-asian="11pt" style:font-size-complex="11pt"/>
    </style:style>
    <style:style style:name="P38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6997f3" officeooo:paragraph-rsid="026997f3" style:font-size-asian="11pt" style:font-size-complex="11pt" fo:hyphenate="true" fo:hyphenation-remain-char-count="2" fo:hyphenation-push-char-count="2" loext:hyphenation-no-caps="false"/>
    </style:style>
    <style:style style:name="P39" style:family="paragraph" style:parent-style-name="Table_20_Contents">
      <style:paragraph-properties fo:hyphenation-ladder-count="no-limit"/>
      <style:text-properties style:font-name="Arial1" fo:font-size="11pt" officeooo:rsid="026a6235" officeooo:paragraph-rsid="026a6235" style:font-size-asian="11pt" style:font-size-complex="11pt" fo:hyphenate="true" fo:hyphenation-remain-char-count="2" fo:hyphenation-push-char-count="2" loext:hyphenation-no-caps="false"/>
    </style:style>
    <style:style style:name="P40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6a6235" officeooo:paragraph-rsid="026a6235" style:font-size-asian="11pt" style:font-size-complex="11pt" fo:hyphenate="true" fo:hyphenation-remain-char-count="2" fo:hyphenation-push-char-count="2" loext:hyphenation-no-caps="false"/>
    </style:style>
    <style:style style:name="P41" style:family="paragraph" style:parent-style-name="Table_20_Contents">
      <style:paragraph-properties fo:text-align="start" style:justify-single-word="false" fo:hyphenation-ladder-count="no-limit"/>
      <style:text-properties style:font-name="Arial1" fo:font-size="11pt" officeooo:rsid="026a6235" officeooo:paragraph-rsid="026a6235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Table_20_Contents">
      <style:paragraph-properties fo:text-align="start" style:justify-single-word="false" fo:hyphenation-ladder-count="no-limit"/>
      <style:text-properties style:font-name="Arial1" fo:font-size="11pt" officeooo:rsid="026c6452" officeooo:paragraph-rsid="026c6452" style:font-size-asian="11pt" style:font-size-complex="11pt" fo:hyphenate="true" fo:hyphenation-remain-char-count="2" fo:hyphenation-push-char-count="2" loext:hyphenation-no-caps="false"/>
    </style:style>
    <style:style style:name="P43" style:family="paragraph" style:parent-style-name="Table_20_Contents">
      <style:paragraph-properties fo:text-align="start" style:justify-single-word="false" fo:hyphenation-ladder-count="no-limit"/>
      <style:text-properties style:font-name="Arial1" fo:font-size="11pt" officeooo:rsid="026cf577" officeooo:paragraph-rsid="026cf577" style:font-size-asian="11pt" style:font-size-complex="11pt" fo:hyphenate="true" fo:hyphenation-remain-char-count="2" fo:hyphenation-push-char-count="2" loext:hyphenation-no-caps="false"/>
    </style:style>
    <style:style style:name="P44" style:family="paragraph" style:parent-style-name="Table_20_Contents">
      <style:paragraph-properties fo:text-align="start" style:justify-single-word="false" fo:hyphenation-ladder-count="no-limit"/>
      <style:text-properties style:font-name="Arial1" fo:font-size="11pt" officeooo:rsid="026d608c" officeooo:paragraph-rsid="026d608c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Table_20_Contents">
      <style:text-properties style:font-name="Arial1" fo:font-size="11pt" officeooo:rsid="026d608c" officeooo:paragraph-rsid="026d608c" style:font-size-asian="11pt" style:font-size-complex="11pt"/>
    </style:style>
    <style:style style:name="P46" style:family="paragraph" style:parent-style-name="Table_20_Contents">
      <style:paragraph-properties fo:hyphenation-ladder-count="no-limit"/>
      <style:text-properties style:font-name="Arial1" fo:font-size="11pt" officeooo:rsid="026d608c" officeooo:paragraph-rsid="026d608c" style:font-size-asian="11pt" style:font-size-complex="11pt" fo:hyphenate="true" fo:hyphenation-remain-char-count="2" fo:hyphenation-push-char-count="2" loext:hyphenation-no-caps="false"/>
    </style:style>
    <style:style style:name="P47" style:family="paragraph" style:parent-style-name="Table_20_Contents">
      <style:paragraph-properties fo:hyphenation-ladder-count="no-limit"/>
      <style:text-properties style:font-name="Arial1" fo:font-size="11pt" officeooo:rsid="026eeb70" officeooo:paragraph-rsid="026eeb70" style:font-size-asian="11pt" style:font-size-complex="11pt" fo:hyphenate="true" fo:hyphenation-remain-char-count="2" fo:hyphenation-push-char-count="2" loext:hyphenation-no-caps="false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11pt" officeooo:rsid="026eeb70" officeooo:paragraph-rsid="026eeb70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11pt" officeooo:rsid="026eeb70" officeooo:paragraph-rsid="026ef680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11pt" officeooo:rsid="026eeb70" officeooo:paragraph-rsid="02708a01" style:font-size-asian="11pt" style:font-size-complex="11pt"/>
    </style:style>
    <style:style style:name="P51" style:family="paragraph" style:parent-style-name="Table_20_Contents">
      <style:paragraph-properties fo:text-align="justify" style:justify-single-word="false" fo:hyphenation-ladder-count="no-limit"/>
      <style:text-properties style:font-name="Arial1" fo:font-size="11pt" officeooo:rsid="026eeb70" officeooo:paragraph-rsid="026eeb70" style:font-size-asian="11pt" style:font-size-complex="11pt" fo:hyphenate="true" fo:hyphenation-remain-char-count="2" fo:hyphenation-push-char-count="2" loext:hyphenation-no-caps="false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11pt" officeooo:rsid="026ef680" officeooo:paragraph-rsid="026ef680" style:font-size-asian="11pt" style:font-size-complex="11pt"/>
    </style:style>
    <style:style style:name="P53" style:family="paragraph" style:parent-style-name="Table_20_Contents">
      <style:paragraph-properties fo:hyphenation-ladder-count="no-limit"/>
      <style:text-properties style:font-name="Arial1" fo:font-size="11pt" officeooo:rsid="026ef680" officeooo:paragraph-rsid="026ef680" style:font-size-asian="11pt" style:font-size-complex="11pt" fo:hyphenate="true" fo:hyphenation-remain-char-count="2" fo:hyphenation-push-char-count="2" loext:hyphenation-no-caps="false"/>
    </style:style>
    <style:style style:name="P54" style:family="paragraph" style:parent-style-name="Table_20_Contents">
      <style:paragraph-properties fo:hyphenation-ladder-count="no-limit"/>
      <style:text-properties style:font-name="Arial1" fo:font-size="11pt" officeooo:rsid="02708a01" officeooo:paragraph-rsid="02708a01" style:font-size-asian="11pt" style:font-size-complex="11pt" fo:hyphenate="true" fo:hyphenation-remain-char-count="2" fo:hyphenation-push-char-count="2" loext:hyphenation-no-caps="false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ize="11pt" officeooo:rsid="02708a01" officeooo:paragraph-rsid="02708a01" style:font-size-asian="11pt" style:font-size-complex="11pt"/>
    </style:style>
    <style:style style:name="P56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708a01" officeooo:paragraph-rsid="02708a01" style:font-size-asian="11pt" style:font-size-complex="11pt" fo:hyphenate="true" fo:hyphenation-remain-char-count="2" fo:hyphenation-push-char-count="2" loext:hyphenation-no-caps="false"/>
    </style:style>
    <style:style style:name="P57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Arial1" fo:font-size="11pt" fo:language="ru" fo:country="RU" officeooo:rsid="0260aff8" officeooo:paragraph-rsid="0260aff8" style:font-name-asian="Times New Roman" style:font-size-asian="11pt" style:language-asian="zh" style:country-asian="CN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58" style:family="paragraph" style:parent-style-name="Standard" style:master-page-name="Standard">
      <loext:graphic-properties draw:fill="none"/>
      <style:paragraph-properties fo:margin-left="17cm" fo:margin-right="0cm" fo:text-align="end" style:justify-single-word="false" fo:text-indent="0cm" style:auto-text-indent="false" style:page-number="1" fo:background-color="transparent"/>
      <style:text-properties officeooo:paragraph-rsid="011e257a"/>
    </style:style>
    <style:style style:name="P59" style:family="paragraph" style:parent-style-name="Table_20_Contents">
      <style:paragraph-properties fo:text-align="start" style:justify-single-word="false" fo:hyphenation-ladder-count="no-limit"/>
      <style:text-properties style:font-name="Arial1" fo:font-size="11pt" officeooo:rsid="02641d84" officeooo:paragraph-rsid="0274a462" style:font-size-asian="11pt" style:font-size-complex="11pt" fo:hyphenate="tru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zxx" style:country-complex="none" style:font-style-complex="normal" style:font-weight-complex="normal" style:text-emphasize="none" style:text-scale="100%"/>
    </style:style>
    <style:style style:name="T2" style:family="text">
      <style:text-properties style:font-name="Arial1" fo:language="ru" fo:country="RU" fo:background-color="#ffff00" loext:char-shading-value="0" style:language-asian="ar" style:country-asian="SA" style:language-complex="zxx" style:country-complex="none"/>
    </style:style>
    <style:style style:name="T3" style:family="text">
      <style:text-properties style:font-name="Arial1" fo:language="ru" fo:country="RU" officeooo:rsid="0246a38f" fo:background-color="transparent" loext:char-shading-value="0" style:language-asian="en" style:country-asian="US" style:language-complex="en" style:country-complex="US"/>
    </style:style>
    <style:style style:name="T4" style:family="text">
      <style:text-properties style:font-name="Arial1" fo:language="ru" fo:country="RU" officeooo:rsid="025ef5b1" fo:background-color="transparent" loext:char-shading-value="0" style:language-asian="en" style:country-asian="US" style:language-complex="en" style:country-complex="US"/>
    </style:style>
    <style:style style:name="T5" style:family="text">
      <style:text-properties style:font-name="Arial1" fo:language="ru" fo:country="RU" officeooo:rsid="0270ce14" fo:background-color="transparent" loext:char-shading-value="0" style:language-asian="en" style:country-asian="US" style:language-complex="en" style:country-complex="US"/>
    </style:style>
    <style:style style:name="T6" style:family="text">
      <style:text-properties officeooo:rsid="0239b6fc"/>
    </style:style>
    <style:style style:name="T7" style:family="text">
      <style:text-properties fo:language="ru" fo:country="RU" officeooo:rsid="025cc9e5"/>
    </style:style>
    <style:style style:name="T8" style:family="text">
      <style:text-properties fo:language="ru" fo:country="RU" officeooo:rsid="026eeb70"/>
    </style:style>
    <style:style style:name="T9" style:family="text">
      <style:text-properties officeooo:rsid="0262726a"/>
    </style:style>
    <style:style style:name="T10" style:family="text">
      <style:text-properties officeooo:rsid="0262c5c4"/>
    </style:style>
    <style:style style:name="T11" style:family="text">
      <style:text-properties officeooo:rsid="02641d84"/>
    </style:style>
    <style:style style:name="T12" style:family="text">
      <style:text-properties officeooo:rsid="02693de6"/>
    </style:style>
    <style:style style:name="T13" style:family="text">
      <style:text-properties officeooo:rsid="026997f3"/>
    </style:style>
    <style:style style:name="T14" style:family="text">
      <style:text-properties officeooo:rsid="026c6452"/>
    </style:style>
    <style:style style:name="T15" style:family="text">
      <style:text-properties officeooo:rsid="026cf577"/>
    </style:style>
    <style:style style:name="T16" style:family="text">
      <style:text-properties officeooo:rsid="026eeb70"/>
    </style:style>
    <style:style style:name="T17" style:family="text">
      <style:text-properties officeooo:rsid="027117d7"/>
    </style:style>
    <style:style style:name="T18" style:family="text">
      <style:text-properties officeooo:rsid="0272480d"/>
    </style:style>
    <style:style style:name="T19" style:family="text">
      <style:text-properties officeooo:rsid="02740250"/>
    </style:style>
    <style:style style:name="T20" style:family="text">
      <style:text-properties officeooo:rsid="0274a4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3"><text:span text:style-name="Strong_20_Emphasis"><text:span text:style-name="T5">А</text:span></text:span><text:span text:style-name="Strong_20_Emphasis"><text:span text:style-name="T3">лгоритм действий инвестора </text:span></text:span><text:span text:style-name="Strong_20_Emphasis"><text:span text:style-name="T4">по процедурам оформления прав собственности на</text:span></text:span></text:p>
      <text:p text:style-name="P3"><text:span text:style-name="Strong_20_Emphasis"><text:span text:style-name="T4">введенный в эксплуатацию объект</text:span></text:span></text:p>
      <text:p text:style-name="P2"><text:span text:style-name="Strong_20_Emphasis"><text:span text:style-name="T2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header-rows>
          <table:table-row table:style-name="TableLine128763768">
            <table:table-cell table:style-name="Таблица1.A1" office:value-type="string">
              <text:p text:style-name="P5">№ п/п</text:p>
            </table:table-cell>
            <table:table-cell table:style-name="Таблица1.A1" office:value-type="string">
              <text:p text:style-name="P5">Шаг алгоритма</text:p>
              <text:p text:style-name="P5">(процедура)</text:p>
            </table:table-cell>
            <table:table-cell table:style-name="Таблица1.A1" office:value-type="string">
              <text:p text:style-name="P5">Срок </text:p>
              <text:p text:style-name="P5">факт<text:span text:style-name="T6">ический</text:span></text:p>
            </table:table-cell>
            <table:table-cell table:style-name="Таблица1.A1" office:value-type="string">
              <text:p text:style-name="P5">Срок </text:p>
              <text:p text:style-name="P5">целевой</text:p>
            </table:table-cell>
            <table:table-cell table:style-name="Таблица1.A1" office:value-type="string">
              <text:p text:style-name="P5">Кол-во </text:p>
              <text:p text:style-name="P5">док-тов</text:p>
            </table:table-cell>
            <table:table-cell table:style-name="Таблица1.A1" office:value-type="string">
              <text:p text:style-name="P5">Входящие документы</text:p>
            </table:table-cell>
            <table:table-cell table:style-name="Таблица1.A1" office:value-type="string">
              <text:p text:style-name="P5">Результирующие документы</text:p>
            </table:table-cell>
            <table:table-cell table:style-name="Таблица1.A1" office:value-type="string">
              <text:p text:style-name="P5">НПА</text:p>
            </table:table-cell>
            <table:table-cell table:style-name="Таблица1.A1" office:value-type="string">
              <text:p text:style-name="P6">Категории инвестиционных проектов</text:p>
            </table:table-cell>
            <table:table-cell table:style-name="Таблица1.J1" office:value-type="string">
              <text:p text:style-name="P6">Ответственные исполнители (ФИО, должность)</text:p>
            </table:table-cell>
          </table:table-row>
        </table:table-header-rows>
        <table:table-row table:style-name="TableLine128761896">
          <table:table-cell table:style-name="Таблица1.A2" table:number-columns-spanned="10" office:value-type="string">
            <text:p text:style-name="P19">Вариант 1: При обращении органа, выдавшего разрешение на ввод в эксплуатацию (далее — РВЭ),</text:p>
            <text:p text:style-name="P19">за осуществлением государственного кадастрового уч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8761608">
          <table:table-cell table:style-name="Таблица1.A3" office:value-type="string">
            <text:p text:style-name="P12">1.</text:p>
          </table:table-cell>
          <table:table-cell table:style-name="Таблица1.A3" office:value-type="string">
            <text:p text:style-name="P20">Осуществлен государственный кадастровый учет (далее — ГКУ) введенного в эксплуатацию объекта недвижимости, а также расположенных в нем помещений (машино-мест) (объект(ы) на ГКУ — записи о нем (них) внесены в кадастр недвижимости ЕГРН, объекту(ам) недвижимости присвоен(ы) кадастровый(ые) номер(а)</text:p>
          </table:table-cell>
          <table:table-cell table:style-name="Таблица1.A3" office:value-type="string">
            <text:p text:style-name="P21">5</text:p>
            <text:p text:style-name="P21">рабочих дней</text:p>
          </table:table-cell>
          <table:table-cell table:style-name="Таблица1.A3" office:value-type="string">
            <text:p text:style-name="P21">3</text:p>
            <text:p text:style-name="P21">рабочих дня</text:p>
          </table:table-cell>
          <table:table-cell table:style-name="Таблица1.A3" office:value-type="string">
            <text:p text:style-name="P57">3</text:p>
          </table:table-cell>
          <table:table-cell table:style-name="Таблица1.A3" office:value-type="string">
            <text:p text:style-name="P22">1. Заявление о ГКУ;</text:p>
            <text:p text:style-name="P22">2. РВЭ;</text:p>
            <text:p text:style-name="P22">3. Доверенность (в случае, если обращается не лицо, имеющее право действовать от имени органа, выдавшего РВЭ, без доверенности)</text:p>
          </table:table-cell>
          <table:table-cell table:style-name="Таблица1.A3" office:value-type="string">
            <text:p text:style-name="P20">Внесена запись в ЕГРН;</text:p>
            <text:p text:style-name="P20">Выписка из ЕГРН</text:p>
          </table:table-cell>
          <table:table-cell table:style-name="Таблица1.A3" office:value-type="string">
            <text:p text:style-name="P20">Статьи 19, 28, 29, 40 Федерального закона от 13 июля 2015 г. № 218-ФЗ «<text:span text:style-name="T17">О государственной регистрации недвижимости» (далее — 218-ФЗ</text:span>); </text:p>
            <text:p text:style-name="P20">Порядок ведения Единого <text:span text:style-name="T9">государственного реестра недвижимости, утвержденный приказом Росреестра от 01 июня 2021 г. № П/0241 (далее — Порядок ведения Единого государственного реестра недвижимости)</text:span></text:p>
          </table:table-cell>
          <table:table-cell table:style-name="Таблица1.A3" office:value-type="string">
            <text:p text:style-name="P13">Для всех объектов капитального строительства</text:p>
          </table:table-cell>
          <table:table-cell table:style-name="Таблица1.A2" office:value-type="string">
            <text:p text:style-name="P4"/>
          </table:table-cell>
        </table:table-row>
        <table:table-row table:style-name="TableLine128759880">
          <table:table-cell table:style-name="Таблица1.A3" office:value-type="string">
            <text:p text:style-name="P10">2.</text:p>
          </table:table-cell>
          <table:table-cell table:style-name="Таблица1.A3" office:value-type="string">
            <text:p text:style-name="P23">Инвестор подал заявление и документы на государственную регистрацию прав (далее — ГРП) на созданный объект либо на все расположенные в нем помещения (машино-места)</text:p>
          </table:table-cell>
          <table:table-cell table:style-name="Таблица1.A3" office:value-type="string">
            <text:p text:style-name="P24">Регистрация заявления в день обращения</text:p>
          </table:table-cell>
          <table:table-cell table:style-name="Таблица1.A3" office:value-type="string">
            <text:p text:style-name="P7"><text:span text:style-name="T10">Регистрация заявления в день обращения</text:span>-</text:p>
          </table:table-cell>
          <table:table-cell table:style-name="Таблица1.A3" office:value-type="string">
            <text:p text:style-name="P25">5</text:p>
          </table:table-cell>
          <table:table-cell table:style-name="Таблица1.A3" office:value-type="string">
            <text:p text:style-name="P28">1. Заявление о ГРП <text:span text:style-name="T18">(Заявление предоставляется на ГРП либо на созданный объект, либо одновременно на каждое расположенное в нем помещение (машино-места), если такие помещения (машино-места) были поставлены на ГКУ ранее. В случае строительства многоквартирного дома (далее — МКД) заявление представляется на ГРП на каждое расположенное в МКД </text:span><text:span text:style-name="T19">помещение (машино-места), требование об одновременной ГРП на все помещения в МКД отсутствует.)</text:span>;</text:p>
            <text:p text:style-name="P29">2. Правоустанавливающий документ на <text:span text:style-name="T11">земельный участок, на котором расположен объект недвижимости </text:span><text:span text:style-name="T19">(Если право заявителя на земельный участок, на котором расположен созданный объект, </text:span><text:span text:style-name="T20">не зарегистрировано. Документ оформляется, ГКУ и ГРП на земельный участок осуществляются в рамках направления «Получение земельных участков» алгоритма действий инвестора)</text:span><text:span text:style-name="T11">;</text:span></text:p>
            <text:p text:style-name="P30">3. Нотариально удостове<text:soft-page-break/>ренная доверенность <text:span text:style-name="T20">(Если обращается не лицо, имеющее право действовать от имени инвестора без доверенности)</text:span>;</text:p>
            <text:p text:style-name="P30">4. Документ, подтверждающий исполнение сторонами обязательств по договору аренды земельного участка, заключенному в соответствии со статьей10.1 Федерального закона от 25 февраля 1999 г. № 39-ФЗ «Об инвестиционной деятельности в Российской Федерации, осуществляемой в форме капитальных вложений», и предусмотренного подпунктом 3 пункта 2 статьи 10.1 названного Федерального закона соглашения к нему <text:span text:style-name="T20">(Если объект недвижимости создан в соответствии с таким документом);</text:span></text:p>
            <text:p text:style-name="P59">5. Документ, подтверждающий исполнение сторонами обязательств по договору, заключенному с органом государственной власти, органом местного самоуправления, государственным или муниципальным учреждением либо унитарным предпри<text:soft-page-break/>ятием до 1 января 2011 г. и предусматривающему строительство, реконструкцию на земельном участке, находящимся в государственной или муниципальной собственности, объекта недвижимости с привлечением внебюджетных источников финансирования и последующим распределением площади соответствующего объекта недвижимости между сторонами такого договора <text:span text:style-name="T20">(Если объект недвижимости создан в соответствии с таким документом).</text:span></text:p>
          </table:table-cell>
          <table:table-cell table:style-name="Таблица1.A3" office:value-type="string">
            <text:p text:style-name="P31">Заявление зарегистрировано в книге учета входящих документов, выдана расписка (направлено уведомление) о приеме документов</text:p>
          </table:table-cell>
          <table:table-cell table:style-name="Таблица1.A3" office:value-type="string">
            <text:p text:style-name="P31">Статьи 18, 40, 70, 218-ФЗ;</text:p>
            <text:p text:style-name="P31">статья 333.33 Налогового кодекса Российской Федерации (далее — НК РФ);</text:p>
            <text:p text:style-name="P31">приказы Росреестра от 19 августа 2020 г. № П/0310 «Об утверждении отдельных форм заявлений в сфере государственного кадастрового учета и государственной регистрации <text:span text:style-name="T12">прав, требований к их заполнению, к формату таких заявлений и предоставляемых документов в электронной форме»;</text:span></text:p>
            <text:p text:style-name="P32">от 30 декабря 2020 г. № П/0509 «Об <text:soft-page-break/>установлении порядка предоставления заявления о государственном кадастровом учете недвижимого имущества и (или) государственной регистрации прав на недвижимое имущество и прилагаемых к нему документов, а также об их приостановлении и об исправлении технической ошибки в записях Единого государственного реестра недвижимости» (далее соответственно- приказы Росреестра от 19 августа 2020 г. « П/0310, от 30 декабря 2020 <text:soft-page-break/>г. № П/0509)</text:p>
          </table:table-cell>
          <table:table-cell table:style-name="Таблица1.A3" office:value-type="string">
            <text:p text:style-name="P13">Для всех объектов капитального строительства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5">
          <table:table-cell table:style-name="Таблица1.A3" office:value-type="string">
            <text:p text:style-name="P11">3.</text:p>
          </table:table-cell>
          <table:table-cell table:style-name="Таблица1.A3" office:value-type="string">
            <text:p text:style-name="P32">Осуществлена ГРП (право на объект(ы) недвижимости зарегистрировано)</text:p>
          </table:table-cell>
          <table:table-cell table:style-name="Таблица1.A3" office:value-type="string">
            <text:p text:style-name="P33">7</text:p>
            <text:p text:style-name="P8">раб<text:span text:style-name="T6">очих</text:span> дн<text:span text:style-name="T6">ей</text:span></text:p>
          </table:table-cell>
          <table:table-cell table:style-name="Таблица1.A3" office:value-type="string">
            <text:p text:style-name="P33">2</text:p>
            <text:p text:style-name="P9">раб<text:span text:style-name="T6">очих</text:span> дн<text:span text:style-name="T6">ей</text:span></text:p>
            <text:p text:style-name="P38">(4 рабочих дня в случае подачи документов в бумажном виде)</text:p>
          </table:table-cell>
          <table:table-cell table:style-name="Таблица1.A3" office:value-type="string">
            <text:p text:style-name="P33">5</text:p>
          </table:table-cell>
          <table:table-cell table:style-name="Таблица1.A3" office:value-type="string">
            <text:p text:style-name="P34">Зарегистрированное заявление и приложенные к нему документы согласно шагу 2 Алгоритма действий</text:p>
          </table:table-cell>
          <table:table-cell table:style-name="Таблица1.A3" office:value-type="string">
            <text:p text:style-name="P34">Выписка из ЕГРН</text:p>
          </table:table-cell>
          <table:table-cell table:style-name="Таблица1.A3" office:value-type="string">
            <text:p text:style-name="P15">Стать<text:span text:style-name="T13">и</text:span> <text:span text:style-name="T13">28, 29, 40, 218-ФЗ;</text:span></text:p>
            <text:p text:style-name="P35">Порядо<text:span text:style-name="T16">к</text:span> ведения Единого государственного реестра недвижимости</text:p>
          </table:table-cell>
          <table:table-cell table:style-name="Таблица1.A3" office:value-type="string">
            <text:p text:style-name="P14">Для всех объектов капитального строительства</text:p>
          </table:table-cell>
          <table:table-cell table:style-name="Таблица1.A2" office:value-type="string">
            <text:p text:style-name="P4"/>
          </table:table-cell>
        </table:table-row>
        <table:table-row table:style-name="TableLine128765352">
          <table:table-cell table:style-name="Таблица1.A2" table:number-columns-spanned="10" office:value-type="string">
            <text:p text:style-name="P37">Вариант 2: Если орган, выдавший РВЭ, не обратился в орган регистрации пра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8765496">
          <table:table-cell table:style-name="Таблица1.A3" office:value-type="string">
            <text:p text:style-name="P18">1.</text:p>
          </table:table-cell>
          <table:table-cell table:style-name="Таблица1.A3" office:value-type="string">
            <text:p text:style-name="P39">Инвестор подал документы на ГКУ и ГРП на созданный объект или ГКУ на созданный объект, <text:soft-page-break/>расположенные в нем помещения (машино-места) и ГРП на все расположенные в нем помещения (машино-места)</text:p>
          </table:table-cell>
          <table:table-cell table:style-name="Таблица1.A3" office:value-type="string">
            <text:p text:style-name="P27">Регистрация заявления в день обращения</text:p>
          </table:table-cell>
          <table:table-cell table:style-name="Таблица1.A3" office:value-type="string">
            <text:p text:style-name="P26">Регистрация заявления в день об<text:soft-page-break/>ращения</text:p>
          </table:table-cell>
          <table:table-cell table:style-name="Таблица1.A3" office:value-type="string">
            <text:p text:style-name="P40">6</text:p>
          </table:table-cell>
          <table:table-cell table:style-name="Таблица1.A3" office:value-type="string">
            <text:p text:style-name="P41">1. <text:span text:style-name="T14">Заявление о ГКУ и ГРП (в случае строительства МКД отдельно представляется заявление на ГКУ МКД и заявление на ГРП </text:span><text:soft-page-break/><text:span text:style-name="T14">на каждое расположенное в МКД помещение (машино-место), требование об одновременной ГРП на все помещения в МКД отсутствует).</text:span></text:p>
            <text:p text:style-name="P42">2. РВЭ (документ является необходимым, но самостоятельно запрашивается органом регистрации в порядке межведомственного электронного взаимодейсмтвия либо получается по средством взаимодействия с Единой информационной системой жилищного строительства).</text:p>
            <text:p text:style-name="P42">3. <text:span text:style-name="T15">Правоустанавливающий документ на земельный участок, на котором расположен объект недвижимости.</text:span></text:p>
            <text:p text:style-name="P43">4. Нотариально удостоверенная доверенность (в случае если обращается не лицо, имеющее право действовать от имени инвестора без доверенности).</text:p>
            <text:p text:style-name="P43">5. Документ, подтверждающий исполнение сторонами обязательств по договору аренды земельного участка, заключенному в соответствии со статьей 10.1 Федерального закона от 25 февраля 1999 г. № <text:soft-page-break/>39-ФЗ «Об инвестиционной деятельности в Российской Федерации, осуществляемой в форме капитальных вложений», и предусмотренного подпунктом 3 пункта 2 статьи 10.1 названного Федерального закона соглашения к нему (если объект недвижимости создан в соответствии с таким договором).</text:p>
            <text:p text:style-name="P44">6. Документ, подтверждающий исполнение сторонами обязательств по договору, заключенному с органом государственной власти, органом местного самоуправления, государственным или муниципальным учреждением либо унитарным предприятием до 1 января 2011 г. и предусматривающему строительство, реконструкцию на земельном участке, находящимся в государственной или муниципальной собственности, объекта недвижимости с привлечением внебюджетных источников финансирования и последующим распределением площади соответствующего объекта недвижимости <text:soft-page-break/>между сторонами такого договора <text:span text:style-name="T15">(если объект недвижимости создан в соответствии с таким договором)</text:span>.</text:p>
          </table:table-cell>
          <table:table-cell table:style-name="Таблица1.A3" office:value-type="string">
            <text:p text:style-name="P46">Заявление зарегистрировано в книге учета входящих документов, выдана расписка (направ<text:soft-page-break/>лено уведомление) о приеме документов</text:p>
          </table:table-cell>
          <table:table-cell table:style-name="Таблица1.A3" office:value-type="string">
            <text:p text:style-name="P16">Стать<text:span text:style-name="T13">и</text:span> <text:span text:style-name="T16">1</text:span><text:span text:style-name="T13">8, </text:span><text:span text:style-name="T16">40</text:span><text:span text:style-name="T13">, </text:span><text:span text:style-name="T16">7</text:span><text:span text:style-name="T13">0, 218-ФЗ;</text:span></text:p>
            <text:p text:style-name="P47">статья 333.33 НК РФ (государственная <text:soft-page-break/>пошлина);</text:p>
            <text:p text:style-name="P47">приказы <text:s text:c="4"/>Росреестра от 19 августа 2020 г. № П/0310, от 30 декабря 2020 г. № П/0509</text:p>
          </table:table-cell>
          <table:table-cell table:style-name="Таблица1.A3" office:value-type="string">
            <text:p text:style-name="P14">Для всех объектов капитального строительства</text:p>
          </table:table-cell>
          <table:table-cell table:style-name="Таблица1.A2" office:value-type="string">
            <text:p text:style-name="P4"/>
          </table:table-cell>
        </table:table-row>
        <table:table-row table:style-name="TableLine128765640">
          <table:table-cell table:style-name="Таблица1.A3" office:value-type="string">
            <text:p text:style-name="P45">2.</text:p>
          </table:table-cell>
          <table:table-cell table:style-name="Таблица1.A3" office:value-type="string">
            <text:p text:style-name="P51">Осуществлены ГКУ и ГРП. (Объект(ы) недвижимости поставлен(ы) на ГКУ — записи о нем (них) внесены в кадастр недвижимости ЕГРН, объекту(ам) недвижимости присвоен(ы) кадастровый(ые) номер(а); права на созданный объект недвижимости либо на расположенные в нем помещения (машино-места) зарегистрированы</text:p>
          </table:table-cell>
          <table:table-cell table:style-name="Таблица1.A3" office:value-type="string">
            <text:p text:style-name="P48">10</text:p>
            <text:p text:style-name="P48">рабочих дней</text:p>
            <text:p text:style-name="P48"/>
            <text:p text:style-name="P50">5</text:p>
            <text:p text:style-name="P50">рабочих дней</text:p>
            <text:p text:style-name="P55">(в случае строительства МКД)</text:p>
            <text:p text:style-name="P55"/>
            <text:p text:style-name="P55"/>
            <text:p text:style-name="P55">7</text:p>
            <text:p text:style-name="P55">рабочих дней</text:p>
            <text:p text:style-name="P56">(для ГРП на расположенные в МКД помещения (машино-места))</text:p>
          </table:table-cell>
          <table:table-cell table:style-name="Таблица1.A3" office:value-type="string">
            <text:p text:style-name="P48">5</text:p>
            <text:p text:style-name="P49">рабочих дней</text:p>
            <text:p text:style-name="P49"/>
            <text:p text:style-name="P55">3</text:p>
            <text:p text:style-name="P55">рабочих дня</text:p>
            <text:p text:style-name="P55">(в случае строительства МКД)</text:p>
            <text:p text:style-name="P55"/>
            <text:p text:style-name="P55">2</text:p>
            <text:p text:style-name="P55">рабочих дня</text:p>
            <text:p text:style-name="P56">(для ГРП на расположенные в МКД помещения (машино-места))</text:p>
            <text:p text:style-name="P56">В случае подачи документов на в бумажном виде целевой срок увеличива<text:soft-page-break/>ется на 2 рабочих дня.</text:p>
          </table:table-cell>
          <table:table-cell table:style-name="Таблица1.A3" office:value-type="string">
            <text:p text:style-name="P52">6</text:p>
          </table:table-cell>
          <table:table-cell table:style-name="Таблица1.A3" office:value-type="string">
            <text:p text:style-name="P53">Зарегистрированное заявление и приложенные к нему документы согласно шагу 1 Алгоритма</text:p>
          </table:table-cell>
          <table:table-cell table:style-name="Таблица1.A3" office:value-type="string">
            <text:p text:style-name="P53">Выписка из ЕГРН</text:p>
          </table:table-cell>
          <table:table-cell table:style-name="Таблица1.A3" office:value-type="string">
            <text:p text:style-name="P17">Стать<text:span text:style-name="T13">и</text:span> <text:span text:style-name="T13">28, 29, 40, 218-ФЗ;</text:span></text:p>
            <text:p text:style-name="P36"><text:span text:style-name="T7">Порядо</text:span><text:span text:style-name="T8">к</text:span><text:span text:style-name="T7"> ведения Единого государственного реестра недвижимости</text:span></text:p>
          </table:table-cell>
          <table:table-cell table:style-name="Таблица1.A3" office:value-type="string">
            <text:p text:style-name="P54">Все инвестиционные проекты, кроме строительства МКД.</text:p>
          </table:table-cell>
          <table:table-cell table:style-name="Таблица1.A2" office:value-type="string">
            <text:p text:style-name="P4"/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iberation Serif" svg:font-family="'Liberation Serif'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Arial3" svg:font-family="Arial, sans-serif" style:font-family-generic="system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rial" fo:font-size="12pt" fo:language="ru" fo:country="RU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106cm" fo:margin-right="0cm" fo:margin-top="0.176cm" fo:margin-bottom="0.176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/>
    </style:style>
    <style:style style:name="Продолжение_20_списка" style:display-name="Продолжение списка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Таблицы_20__28_моноширинный_29_" style:display-name="Таблицы (моноширинный)" style:family="paragraph" style:parent-style-name="Normal" style:next-style-name="Normal">
      <style:text-properties fo:color="#000000" loext:opacity="100%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margin-top="0.079cm" fo:margin-bottom="0cm" style:contextual-spacing="false"/>
    </style:style>
    <style:style style:name="example1" style:family="paragraph" style:parent-style-name="Standard">
      <loext:graphic-properties draw:fill="solid" draw:fill-color="#dedede" draw:opacity="100%"/>
      <style:paragraph-properties fo:margin-left="0cm" fo:margin-right="0cm" fo:margin-top="0.794cm" fo:margin-bottom="0cm" style:contextual-spacing="false" fo:line-height="140%" fo:text-align="justify" style:justify-single-word="false" fo:text-indent="0.423cm" style:auto-text-indent="false" fo:background-color="#dedede"/>
      <style:text-properties fo:color="#333333" loext:opacity="100%" fo:font-size="9pt" fo:font-weight="bold" style:font-size-asian="9pt" style:font-weight-asian="bold" style:font-size-complex="9pt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1" fo:font-family="Arial" style:font-family-generic="swiss" style:font-pitch="variable" fo:font-size="8pt" fo:language="ru" fo:country="RU" fo:font-weight="bold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/>
      <style:text-properties style:use-window-font-color="true" loext:opacity="0%" style:font-name="Arial1" fo:font-family="Arial" style:font-family-generic="swiss" style:font-pitch="variable" fo:font-size="10pt" fo:language="ru" fo:country="RU" fo:font-style="normal" fo:font-weight="normal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1" fo:font-family="Arial" style:font-family-generic="swiss" style:font-pitch="variable" fo:font-size="8pt" fo:language="ru" fo:country="RU" fo:font-weight="bold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WW-Table_20_Contents123456789" style:display-name="WW-Table Contents123456789" style:family="paragraph" style:parent-style-name="Standard"/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Обычный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1" style:display-name="Название 1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2" style:display-name="Название 2" style:family="paragraph" style:parent-style-name="Обычный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" fo:font-family="Mangal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20_1_7e_LT_7e_Gliederung_20_1" style:display-name="Обычный 1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Gliederung_20_2" style:display-name="Обычный 1~LT~Gliederung 2" style:family="paragraph" style:parent-style-name="Обычный_20_1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20_1_7e_LT_7e_Gliederung_20_3" style:display-name="Обычный 1~LT~Gliederung 3" style:family="paragraph" style:parent-style-name="Обычный_20_1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20_1_7e_LT_7e_Gliederung_20_4" style:display-name="Обычный 1~LT~Gliederung 4" style:family="paragraph" style:parent-style-name="Обычный_20_1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5" style:display-name="Обычный 1~LT~Gliederung 5" style:family="paragraph" style:parent-style-name="Обычный_20_1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6" style:display-name="Обычный 1~LT~Gliederung 6" style:family="paragraph" style:parent-style-name="Обычный_20_1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7" style:display-name="Обычный 1~LT~Gliederung 7" style:family="paragraph" style:parent-style-name="Обычный_20_1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8" style:display-name="Обычный 1~LT~Gliederung 8" style:family="paragraph" style:parent-style-name="Обычный_20_1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9" style:display-name="Обычный 1~LT~Gliederung 9" style:family="paragraph" style:parent-style-name="Обычный_20_1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Titel" style:display-name="Обычный 1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Untertitel" style:display-name="Обычный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Notizen" style:display-name="Обычный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Hintergrundobjekte" style:display-name="Обычный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20_1_7e_LT_7e_Hintergrund" style:display-name="Обычный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Calibri" fo:font-family="Calibri, Calibri" style:font-family-generic="swiss" fo:language="ru" fo:country="RU" style:font-name-asian="Calibri" style:font-family-asian="Calibri, Calibri" style:font-family-generic-asian="swiss" style:language-asian="zh" style:country-asian="CN" style:font-name-complex="Calibri" style:font-family-complex="Calibri, Calibri" style:font-family-generic-complex="swiss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4z1" style:family="text">
      <style:text-properties style:font-name="Courier New" fo:font-family="'Courier New'" style:font-family-generic="modern" fo:font-size="10pt" style:font-size-asian="10pt"/>
    </style:style>
    <style:style style:name="WW8Num14z2" style:family="text">
      <style:text-properties style:font-name="Wingdings" fo:font-family="Wingdings" style:font-pitch="variable" style:font-charset="x-symbol" fo:font-size="10pt" style:font-size-asian="10pt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fo:font-weight="normal" style:font-weight-asian="normal"/>
    </style:style>
    <style:style style:name="WW8Num21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6z0" style:family="text">
      <style:text-properties fo:font-weight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8z1" style:family="text">
      <style:text-properties style:font-name="Courier New" fo:font-family="'Courier New'" style:font-family-generic="modern" fo:font-size="10pt" style:font-size-asian="10pt"/>
    </style:style>
    <style:style style:name="WW8Num28z2" style:family="text">
      <style:text-properties style:font-name="Wingdings" fo:font-family="Wingdings" style:font-pitch="variable" style:font-charset="x-symbol" fo:font-size="10pt" style:font-size-asian="10pt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0z1" style:family="text">
      <style:text-properties style:font-name="Courier New" fo:font-family="'Courier New'" style:font-family-generic="modern" fo:font-size="10pt" style:font-size-asian="10pt"/>
    </style:style>
    <style:style style:name="WW8Num30z2" style:family="text">
      <style:text-properties style:font-name="Wingdings" fo:font-family="Wingdings" style:font-pitch="variable" style:font-charset="x-symbol" fo:font-size="10pt" style:font-size-asian="10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print-footnote1" style:family="text" style:parent-style-name="Основной_20_шрифт_20_абзаца">
      <style:text-properties fo:font-size="7.5pt" style:font-size-asian="7.5pt" style:font-size-complex="7.5pt"/>
    </style:style>
    <style:style style:name="Footnote_20_Symbol" style:display-name="Footnote Symbol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exem1" style:family="text" style:parent-style-name="Основной_20_шрифт_20_абзаца">
      <style:text-properties fo:font-style="italic" style:font-style-asian="italic" style:font-style-complex="italic"/>
    </style:style>
    <style:style style:name="exbem1" style:family="text" style:parent-style-name="Основной_20_шрифт_20_абзаца">
      <style:text-properties fo:font-style="italic" fo:font-weight="bold" style:font-style-asian="italic" style:font-weight-asian="bold" style:font-style-complex="italic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1" fo:font-family="Arial" style:font-family-generic="swiss" style:font-pitch="variable" fo:font-size="12pt" fo:language="ru" fo:country="RU" style:font-size-asian="12pt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2LVL1" style:display-name="WW_CharLFO2LVL1" style:family="text">
      <style:text-properties style:font-name="Arial3" fo:font-family="Arial, sans-serif" style:font-family-generic="syste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Calibri1" fo:font-family="Calibri" style:font-family-generic="swiss" fo:font-size="5pt" fo:font-style="normal" fo:font-weight="normal" style:font-size-asian="5pt" style:font-style-asian="normal" style:font-weight-asian="normal" style:font-name-complex="Calibri2" style:font-family-complex="Calibri" style:font-family-generic-complex="system" style:font-pitch-complex="variable" style:font-size-complex="5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5" number:min-decimal-places="5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Правительства Курганской области от 14.10.2013 N 505(ред. от 05.08.2020)"О государственной Программе Курганской области "О развитии и поддержке малого и среднего предпринимательства в Курганской области"(вместе с "Порядком определения объема и предоставления некоммерческим организациям из областного бюджета субсидий на государственную поддержку субъектов малого и среднего предпринимательства в субъектах Российской Федерации", "Заявлениями на предоставление субсидии", "Отчетами о достижении </dc:title>
    <meta:creation-date>2020-10-02T14:21:00</meta:creation-date>
    <meta:editing-cycles>350</meta:editing-cycles>
    <meta:editing-duration>P2DT21M24S</meta:editing-duration>
    <meta:generator>LibreOffice/7.0.6.2$Windows_x86 LibreOffice_project/144abb84a525d8e30c9dbbefa69cbbf2d8d4ae3b</meta:generator>
    <dc:date>2022-05-17T11:02:11.980000000</dc:date>
    <meta:document-statistic meta:table-count="1" meta:image-count="0" meta:object-count="0" meta:page-count="8" meta:paragraph-count="104" meta:word-count="1089" meta:character-count="8353" meta:non-whitespace-character-count="7351"/>
    <meta:user-defined meta:name="Company">КонсультантПлюс Версия 4020.00.28</meta:user-defined>
  </office:meta>
</office:document-meta>
</file>