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7.204cm" fo:margin-left="0cm" table:align="left" style:may-break-between-rows="true" table:border-model="collapsing"/>
    </style:style>
    <style:style style:name="Таблица1.A" style:family="table-column">
      <style:table-column-properties style:column-width="1cm"/>
    </style:style>
    <style:style style:name="Таблица1.B" style:family="table-column">
      <style:table-column-properties style:column-width="3.69cm"/>
    </style:style>
    <style:style style:name="Таблица1.C" style:family="table-column">
      <style:table-column-properties style:column-width="2.021cm"/>
    </style:style>
    <style:style style:name="Таблица1.D" style:family="table-column">
      <style:table-column-properties style:column-width="1.995cm"/>
    </style:style>
    <style:style style:name="Таблица1.E" style:family="table-column">
      <style:table-column-properties style:column-width="1.203cm"/>
    </style:style>
    <style:style style:name="Таблица1.F" style:family="table-column">
      <style:table-column-properties style:column-width="5.484cm"/>
    </style:style>
    <style:style style:name="Таблица1.G" style:family="table-column">
      <style:table-column-properties style:column-width="3.704cm"/>
    </style:style>
    <style:style style:name="Таблица1.H" style:family="table-column">
      <style:table-column-properties style:column-width="3.007cm"/>
    </style:style>
    <style:style style:name="Таблица1.I" style:family="table-column">
      <style:table-column-properties style:column-width="1.997cm"/>
    </style:style>
    <style:style style:name="Таблица1.J" style:family="table-column">
      <style:table-column-properties style:column-width="3.103cm"/>
    </style:style>
    <style:style style:name="Таблица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J1" style:family="table-cell">
      <style:table-cell-properties fo:background-color="transparent" fo:padding="0.097cm" fo:border="0.5pt solid #000000" style:writing-mode="page">
        <style:background-image/>
      </style:table-cell-properties>
    </style:style>
    <style:style style:name="Таблица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1.11" style:family="table-row">
      <style:table-row-properties fo:keep-together="auto"/>
    </style:style>
    <style:style style:name="P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3pt" officeooo:rsid="0019804d" officeooo:paragraph-rsid="0019804d" style:font-size-asian="11.3500003814697pt" style:font-size-complex="13pt"/>
    </style:style>
    <style:style style:name="P2" style:family="paragraph" style:parent-style-name="Standard" style:master-page-name="">
      <loext:graphic-properties draw:fill="none"/>
      <style:paragraph-properties fo:margin-left="18cm" fo:margin-right="0cm" fo:text-align="center" style:justify-single-word="false" fo:text-indent="0cm" style:auto-text-indent="false" style:page-number="auto" fo:background-color="transparent"/>
      <style:text-properties style:font-name="Arial" fo:font-size="13pt" officeooo:rsid="0019804d" officeooo:paragraph-rsid="0019804d" style:font-size-asian="11.3500003814697pt" style:font-size-complex="13pt"/>
    </style:style>
    <style:style style:name="P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size="13pt" officeooo:rsid="0019804d" officeooo:paragraph-rsid="0019804d" style:font-size-asian="11.3500003814697pt" style:font-size-complex="13pt"/>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9804d" officeooo:paragraph-rsid="0019804d"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9804d" officeooo:paragraph-rsid="0034a71a"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9b98b" officeooo:paragraph-rsid="0019b98b"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justify"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9b98b" officeooo:paragraph-rsid="0019b98b"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9b98b" officeooo:paragraph-rsid="0019b98b"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da150" officeooo:paragraph-rsid="001da150"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e2c86" officeooo:paragraph-rsid="001e2c86"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1f0cea" officeooo:paragraph-rsid="001f0cea"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Arial" fo:font-size="12pt" fo:font-style="normal" fo:text-shadow="none" style:text-underline-style="none" fo:font-weight="normal" officeooo:rsid="001f0cea" officeooo:paragraph-rsid="001f0ce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18aa5" officeooo:paragraph-rsid="00218aa5"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18aa5" officeooo:paragraph-rsid="00218aa5"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18aa5" officeooo:paragraph-rsid="0021f271"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1f271" officeooo:paragraph-rsid="0021f271"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1f271" officeooo:paragraph-rsid="0021f271"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1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1f271" officeooo:paragraph-rsid="0021f271"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29784" officeooo:paragraph-rsid="00229784"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29784" officeooo:paragraph-rsid="00229784"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3f505" officeooo:paragraph-rsid="0023f505"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70de6" officeooo:paragraph-rsid="00270de6"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70de6" officeooo:paragraph-rsid="00270de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70de6" officeooo:paragraph-rsid="00270de6"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70de6" officeooo:paragraph-rsid="00284070"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70de6" officeooo:paragraph-rsid="002fc0c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84070" officeooo:paragraph-rsid="00284070"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84070" officeooo:paragraph-rsid="00284070"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84070" officeooo:paragraph-rsid="00284070"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a0900" officeooo:paragraph-rsid="002a0900"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f6c74" officeooo:paragraph-rsid="002f6c74"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f6c74" officeooo:paragraph-rsid="002f6c74"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3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f6c74" officeooo:paragraph-rsid="002f6c74"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f6c74" officeooo:paragraph-rsid="002fc0c5"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35"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f6c74" officeooo:paragraph-rsid="002f6c74"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fc0c5" officeooo:paragraph-rsid="002fc0c5"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fc0c5" officeooo:paragraph-rsid="002fc0c5"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3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normal" fo:text-shadow="none" style:text-underline-style="none" fo:font-weight="normal" officeooo:rsid="002fc0c5" officeooo:paragraph-rsid="002fc0c5"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1aad4b" officeooo:paragraph-rsid="001aad4b"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40" style:family="paragraph" style:parent-style-name="Table_20_Contents">
      <loext:graphic-properties draw:fill-gradient-name="gradient" draw:fill-hatch-name="hatch"/>
      <style:paragraph-properties fo:text-align="start" style:justify-single-word="false" fo:hyphenation-ladder-count="no-limit" style:writing-mode="lr-tb"/>
      <style:text-properties fo:color="#000000" loext:opacity="100%" style:text-outline="false" style:text-line-through-style="none" style:text-line-through-type="none" style:font-name="Arial" fo:font-size="12pt" fo:font-style="normal" fo:text-shadow="none" style:text-underline-style="none" fo:font-weight="normal" officeooo:rsid="001aad4b" officeooo:paragraph-rsid="001aad4b"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41" style:family="paragraph" style:parent-style-name="Table_20_Contents">
      <loext:graphic-properties draw:fill-gradient-name="gradient" draw:fill-hatch-name="hatch"/>
      <style:paragraph-properties fo:text-align="start" style:justify-single-word="false" fo:hyphenation-ladder-count="no-limit" style:writing-mode="lr-tb"/>
      <style:text-properties fo:color="#000000" loext:opacity="100%" style:text-outline="false" style:text-line-through-style="none" style:text-line-through-type="none" style:font-name="Arial" fo:font-size="12pt" fo:font-style="normal" fo:text-shadow="none" style:text-underline-style="none" fo:font-weight="normal" officeooo:rsid="001aad4b" officeooo:paragraph-rsid="001bc2d7"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42"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b3326" officeooo:paragraph-rsid="002b332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43"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ba5f3" officeooo:paragraph-rsid="002ba5f3"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44"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d535b" officeooo:paragraph-rsid="002f6c74"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45"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d535b" officeooo:paragraph-rsid="002d535b"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46"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Arial" fo:font-size="12pt" fo:font-style="normal" fo:text-shadow="none" style:text-underline-style="none" fo:font-weight="normal" officeooo:rsid="0022c56a" officeooo:paragraph-rsid="0022c56a"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47" style:family="paragraph" style:parent-style-name="Table_20_Contents">
      <loext:graphic-properties draw:fill-gradient-name="gradient" draw:fill-hatch-name="hatch"/>
      <style:paragraph-properties fo:text-align="start" style:justify-single-word="false" fo:hyphenation-ladder-count="no-limit" style:writing-mode="lr-tb"/>
      <style:text-properties fo:color="#000000" loext:opacity="100%" style:text-outline="false" style:text-line-through-style="none" style:text-line-through-type="none" style:font-name="Arial" fo:font-size="12pt" fo:language="ru" fo:country="RU" fo:font-style="normal" fo:text-shadow="none" style:text-underline-style="none" fo:font-weight="normal" officeooo:rsid="001aad4b" officeooo:paragraph-rsid="001aad4b"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48" style:family="paragraph" style:parent-style-name="Table_20_Contents">
      <loext:graphic-properties draw:fill-gradient-name="gradient" draw:fill-hatch-name="hatch"/>
      <style:paragraph-properties fo:text-align="start" style:justify-single-word="false" fo:hyphenation-ladder-count="no-limit" style:writing-mode="lr-tb"/>
      <style:text-properties fo:color="#000000" loext:opacity="100%" style:text-outline="false" style:text-line-through-style="none" style:text-line-through-type="none" style:font-name="Arial" fo:font-size="12pt" fo:language="ru" fo:country="RU" fo:font-style="normal" fo:text-shadow="none" style:text-underline-style="none" fo:font-weight="normal" officeooo:rsid="001bc2d7" officeooo:paragraph-rsid="001bc2d7"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4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size="13pt" fo:font-weight="bold" officeooo:rsid="0019804d" officeooo:paragraph-rsid="0019804d" style:font-size-asian="11.3500003814697pt" style:font-weight-asian="bold" style:font-size-complex="13pt" style:font-weight-complex="bold"/>
    </style:style>
    <style:style style:name="T1" style:family="text">
      <style:text-properties officeooo:rsid="0019dd35"/>
    </style:style>
    <style:style style:name="T2" style:family="text">
      <style:text-properties officeooo:rsid="001aad4b"/>
    </style:style>
    <style:style style:name="T3" style:family="text">
      <style:text-properties fo:language="en" fo:country="US"/>
    </style:style>
    <style:style style:name="T4" style:family="text">
      <style:text-properties fo:language="ru" fo:country="RU"/>
    </style:style>
    <style:style style:name="T5" style:family="text">
      <style:text-properties fo:language="ru" fo:country="RU" officeooo:rsid="001bc2d7"/>
    </style:style>
    <style:style style:name="T6" style:family="text">
      <style:text-properties officeooo:rsid="001e2c86"/>
    </style:style>
    <style:style style:name="T7" style:family="text">
      <style:text-properties officeooo:rsid="001f0cea"/>
    </style:style>
    <style:style style:name="T8" style:family="text">
      <style:text-properties officeooo:rsid="00229784"/>
    </style:style>
    <style:style style:name="T9" style:family="text">
      <style:text-properties officeooo:rsid="0022c56a"/>
    </style:style>
    <style:style style:name="T10" style:family="text">
      <style:text-properties officeooo:rsid="0023f505"/>
    </style:style>
    <style:style style:name="T11" style:family="text">
      <style:text-properties officeooo:rsid="002ba5f3"/>
    </style:style>
    <style:style style:name="T12" style:family="text">
      <style:text-properties officeooo:rsid="002c9f33"/>
    </style:style>
    <style:style style:name="T13" style:family="text">
      <style:text-properties officeooo:rsid="002d535b"/>
    </style:style>
    <style:style style:name="T14" style:family="text">
      <style:text-properties officeooo:rsid="002dc4d8"/>
    </style:style>
    <style:style style:name="T15" style:family="text">
      <style:text-properties officeooo:rsid="002f6c74"/>
    </style:style>
    <style:style style:name="T16" style:family="text">
      <style:text-properties officeooo:rsid="002fc0c5"/>
    </style:style>
    <style:style style:name="T17" style:family="text">
      <style:text-properties officeooo:rsid="00385197"/>
    </style:style>
    <style:style style:name="T18" style:family="text">
      <style:text-properties officeooo:rsid="003854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9">Алгоритм действий инвестора по подключению (технологическому присоединению)</text:p>
      <text:p text:style-name="P49">газоиспользующего оборудования и объектов капитального строительства к сетям газораспределения</text:p>
      <text:p text:style-name="P3"/>
      <text:p text:style-name="P3"/>
      <table:table table:name="Таблица1" table:style-name="Таблица1" table:template-name="Default Style">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TableLine162830936">
          <table:table-cell table:style-name="Таблица1.A1" office:value-type="string">
            <text:p text:style-name="P4">№ п/п</text:p>
          </table:table-cell>
          <table:table-cell table:style-name="Таблица1.A1" office:value-type="string">
            <text:p text:style-name="P4">Шаг алгоритма</text:p>
            <text:p text:style-name="P4">(Процедура)</text:p>
          </table:table-cell>
          <table:table-cell table:style-name="Таблица1.A1" office:value-type="string">
            <text:p text:style-name="P4">Срок факти-ческий</text:p>
          </table:table-cell>
          <table:table-cell table:style-name="Таблица1.A1" office:value-type="string">
            <text:p text:style-name="P4">Срок целевой</text:p>
          </table:table-cell>
          <table:table-cell table:style-name="Таблица1.A1" office:value-type="string">
            <text:p text:style-name="P4">Кол-во</text:p>
            <text:p text:style-name="P5">док-</text:p>
            <text:p text:style-name="P5">ов</text:p>
          </table:table-cell>
          <table:table-cell table:style-name="Таблица1.A1" office:value-type="string">
            <text:p text:style-name="P4">Входящие документы</text:p>
          </table:table-cell>
          <table:table-cell table:style-name="Таблица1.A1" office:value-type="string">
            <text:p text:style-name="P4">Результирующие документы</text:p>
          </table:table-cell>
          <table:table-cell table:style-name="Таблица1.A1" office:value-type="string">
            <text:p text:style-name="P4">Нормативный правовой акт</text:p>
          </table:table-cell>
          <table:table-cell table:style-name="Таблица1.A1" office:value-type="string">
            <text:p text:style-name="P4">Катего-рии инвести-ционных проектов</text:p>
          </table:table-cell>
          <table:table-cell table:style-name="Таблица1.J1" office:value-type="string">
            <text:p text:style-name="P4">Примеч<text:span text:style-name="T18">а</text:span>ние</text:p>
          </table:table-cell>
        </table:table-row>
        <table:table-row table:style-name="TableLine162833368">
          <table:table-cell table:style-name="Таблица1.A2" table:number-rows-spanned="4" office:value-type="string">
            <text:p text:style-name="P6">1.</text:p>
          </table:table-cell>
          <table:table-cell table:style-name="Таблица1.B2" table:number-columns-spanned="9" office:value-type="string">
            <text:p text:style-name="P7">Заключение договора о подключении (технологическом присоединении) газоиспользующего оборудования и объектов капитального строительства к сети газораспределения (далее - договор о подключении) с приложением технических условий, являющихся неотъемлемой частью договор о подключении</text:p>
          </table:table-cell>
          <table:covered-table-cell/>
          <table:covered-table-cell/>
          <table:covered-table-cell/>
          <table:covered-table-cell/>
          <table:covered-table-cell/>
          <table:covered-table-cell/>
          <table:covered-table-cell/>
          <table:covered-table-cell/>
        </table:table-row>
        <table:table-row table:style-name="TableLine162833824">
          <table:covered-table-cell table:style-name="Таблица1.A2"/>
          <table:table-cell table:style-name="Таблица1.A2" office:value-type="string">
            <text:p text:style-name="P6">1.1. Направление заявителем (инвестором) заявки о заключении договора о подключении (далее - заявка о подключении)</text:p>
          </table:table-cell>
          <table:table-cell table:style-name="Таблица1.A2" office:value-type="string">
            <text:p text:style-name="P8">3 рабочих дня</text:p>
          </table:table-cell>
          <table:table-cell table:style-name="Таблица1.A2" office:value-type="string">
            <text:p text:style-name="P8">3 рабочих дня</text:p>
          </table:table-cell>
          <table:table-cell table:style-name="Таблица1.A2" office:value-type="string">
            <text:p text:style-name="P6">до 8</text:p>
          </table:table-cell>
          <table:table-cell table:style-name="Таблица1.A2" office:value-type="string">
            <text:p text:style-name="P6">Заявка о подключении с приложением документов:</text:p>
            <text:p text:style-name="P6">1) ситуационный план;</text:p>
            <text:p text:style-name="P6">2) топографическая карта земельного участка заявителя в масштабе 1:500 (со всеми наземными и подземными коммуникациями и сооружениями, <text:span text:style-name="T1">согласованная с организациями, эксплуатирующими </text:span><text:span text:style-name="T2">указанные коммуникации и сооружения (не прилагается, если заказчик - физическое лицо);</text:span></text:p>
            <text:p text:style-name="P9">3) Копия документа, подтверждающего право собственности или иное предусмотренное законом право на объект <text:soft-page-break/>капитального строительства и (или) земельный участок, на котором расположены (будут располагаться) объекты капитального строительства заявителя (не требуется в случае подачи заявки о подключении в рамках «догазификации» раздела Правил подключения). В случае отсутствия правоустанавливающих документов на земельный участок при осуществлении строительства, реконструкции в рамках программы реновации жилищного фонда в г. Москве заявитель копию схемы <text:span text:style-name="T6">расположения земельного участка или земельных участков на кадастровом плане территории, утвержденной уполномоченным органом исполнительной власти г. Москвы. При осуществлении строительства, реконструкции объекта федерального значения, объекта регионального значения или объекта </text:span><text:soft-page-break/><text:span text:style-name="T6">местного значения на земельном участке или земельных участках из земель и (или) земельных участков, указанных в части 7.3 статьи 51 Градостроительного кодекса Российской Федерации (далее ГрК РФ), заявитель представляет реквизиты утвержденного проекта межевания территории, либо копию схемы расположения земельного участка или земельных участков на кадастровом плане территории;</text:span></text:p>
            <text:p text:style-name="P10">4. Доверенность или иные документы, подтверждающие полномочия представителя заявителя (в случае, если заявка подается представителем заявителя);</text:p>
            <text:p text:style-name="P10">5. Расчет максимального часового расхода газа (не прилагается, если планируемый максимальный часовой расход газа не более 7 куб. метров);</text:p>
            <text:p text:style-name="P10">6. Документы, предусмотренные пунктом 106 Правил подключения, <text:span text:style-name="T7">в случае предоставления </text:span><text:soft-page-break/><text:span text:style-name="T7">технических условий при уступке мощности;</text:span></text:p>
            <text:p text:style-name="P11">7. Копия разработанной и утвержденной в соответствии с законодательством Российской Федерации документации по планировке территории (проект планировки и проект межевания территории), предусматривающей строительство сети газопотребления в пределах территории, подлежащей комплексному развитию, в случае осуществления подключения (технологического присоединения), предусмотренного пунктом 97 Правил подключения;</text:p>
            <text:p text:style-name="P12">8. Копия документа, подтверждающего право собственности или иное предусмотренное законом право на домовладение (объект индивидуального жилищного строительства или часть жилого дома блокированной застройки) и земельный участок, на котором расположено домовладение заявителя, <text:soft-page-break/>а также страховой номер индивидуального лицевого счета и идентификационный номер налогоплательщика (в случае подачи заявки о подключении в рамках «догазификации» раздела <text:span text:style-name="T3">VII </text:span><text:span text:style-name="T4">Правил подключения</text:span>)</text:p>
          </table:table-cell>
          <table:table-cell table:style-name="Таблица1.A2" office:value-type="string">
            <text:p text:style-name="P39">Зарегистрированная заявка о подключении</text:p>
          </table:table-cell>
          <table:table-cell table:style-name="Таблица1.A2" office:value-type="string">
            <text:p text:style-name="P39">Постановление Правительства Российской Федерации от 13 сентября 2021 г. № 1547 «Об утверждении Правил подключения (технологического присоединения) газоиспользующего оборудования и объектов капитального строительства к сетям газораспределения и о <text:soft-page-break/>признании утратившими силу некоторых актов Правительства Российской Федерации» (далее - Правила подключения)</text:p>
          </table:table-cell>
          <table:table-cell table:style-name="Таблица1.A2" office:value-type="string">
            <text:p text:style-name="P39">Все категории</text:p>
          </table:table-cell>
          <table:table-cell table:style-name="Таблица1.B2" office:value-type="string">
            <text:p text:style-name="P39">Заявка о подключении с приложением документов может подаваться следующими способами:</text:p>
            <text:p text:style-name="P39">- в офис исполнителя;</text:p>
            <text:p text:style-name="P40">- через личный кабинет заявителя (на портале <text:span text:style-name="T3">https://connectgas.ru</text:span><text:span text:style-name="T4">);</text:span></text:p>
            <text:p text:style-name="P40"><text:span text:style-name="T4">- через многофункциональный центр предоставления государственных и муниципаль</text:span><text:soft-page-break/><text:span text:style-name="T4">ных услуг;</text:span></text:p>
            <text:p text:style-name="P47">- либо через федеральную государственную информационную систему «Единый портал государственных и муниципальных услуг (функций);</text:p>
            <text:p text:style-name="P41"><text:span text:style-name="T4">- через </text:span><text:span text:style-name="T5">региональный</text:span><text:span text:style-name="T4"> портал государственных и муниципальных услуг (функций) </text:span><text:span text:style-name="T5">при наличии технической возможности приема соответствующих заявок;</text:span></text:p>
            <text:p text:style-name="P48">- письмом, направленным в адрес исполнителя.</text:p>
            <text:p text:style-name="P41"><text:span text:style-name="T5">В соответствии с пунктом 27 Правил подключения в случае несоблюдения заявителем требований, </text:span><text:soft-page-break/><text:span text:style-name="T5">предъявляемых к содержанию заявки о подключении и составу прилагаемых документов и сведений, указанных в пунктах 11 и 16 Правил подключения, исполнитель в течении 3 рабочих дней со дня получения указанной заявки направляет заявителю уведомление о необходимости в течение 20 рабочих дней со дня его получения представить недостающие документы и (или) сведения и приостанавливает рассмотрение заявки о подключении до получения недостающих </text:span><text:soft-page-break/><text:span text:style-name="T5">документов и сведений.</text:span></text:p>
            <text:p text:style-name="P48">В случае предоставления заявителем недостающих документов и сведений, указанных в пунктах 11 и 16 Правил подключения, в течение 20 рабочих дней со дня получения заявителем уведомления исполнитель рассматривает заявку о подключении в порядке, предусмотренном пунктом 25 Правил подключения.</text:p>
            <text:p text:style-name="P48">В случае непредоставления заявителем документов и сведений, указанных в пунктах 11 и 16 Правил подключе<text:soft-page-break/>ния, в течение 20 рабочих дней со дня получения заявителем уведомления исполнитель аннулирует заявку о подключении и уведомляет об этом заявителя в течении 3 рабочих дней со дня принятия решения об аннулировании указанной заявки.</text:p>
          </table:table-cell>
        </table:table-row>
        <table:table-row table:style-name="TableLine162835344">
          <table:covered-table-cell table:style-name="Таблица1.A2"/>
          <table:table-cell table:style-name="Таблица1.A2" office:value-type="string">
            <text:p text:style-name="P13">1.2. Получение заявителем (инвестором) от исполнителя подписанного со своей стороны проекта договора о подключении в 3 экземплярах</text:p>
          </table:table-cell>
          <table:table-cell table:style-name="Таблица1.A2" office:value-type="string">
            <text:p text:style-name="P14">в течение 5, 15, 30 рабочих дней</text:p>
          </table:table-cell>
          <table:table-cell table:style-name="Таблица1.A2" office:value-type="string">
            <text:p text:style-name="P15">в течение 5, 15, 30 рабочих дней</text:p>
          </table:table-cell>
          <table:table-cell table:style-name="Таблица1.A2" office:value-type="string">
            <text:p text:style-name="P18">1</text:p>
          </table:table-cell>
          <table:table-cell table:style-name="Таблица1.A2" office:value-type="string">
            <text:p text:style-name="P16">Проект договора о подключении в 3 экземплярах, подписанный со стороны исполнителя</text:p>
          </table:table-cell>
          <table:table-cell table:style-name="Таблица1.A2" office:value-type="string">
            <text:p text:style-name="P16">Проект договора о подключении</text:p>
          </table:table-cell>
          <table:table-cell table:style-name="Таблица1.A2" office:value-type="string">
            <text:p text:style-name="P16">Пункт 28 Правил подключения</text:p>
          </table:table-cell>
          <table:table-cell table:style-name="Таблица1.A2" office:value-type="string">
            <text:p text:style-name="P17">Все категории</text:p>
          </table:table-cell>
          <table:table-cell table:style-name="Таблица1.B2" office:value-type="string">
            <text:p text:style-name="P17">Проект договора о подключении направляется исполнителем для ознакомления заявителя (инвестора) с указанным договором любым доступным способом:</text:p>
            <text:p text:style-name="P17">- почтовое отправление;</text:p>
            <text:p text:style-name="P17">- электронное сообщение на <text:soft-page-break/>адрес электронной почты заявителя (инвестора) (при наличии);</text:p>
            <text:p text:style-name="P17">- личный кабинет заявителя (инвесто<text:span text:style-name="T10">р</text:span>а)</text:p>
          </table:table-cell>
        </table:table-row>
        <table:table-row table:style-name="TableLine162835496">
          <table:covered-table-cell table:style-name="Таблица1.A2"/>
          <table:table-cell table:style-name="Таблица1.A2" office:value-type="string">
            <text:p text:style-name="P16">1.3. Заявитель (инвестор) подписывает договор о подключении (в 3 экземплярах)</text:p>
          </table:table-cell>
          <table:table-cell table:style-name="Таблица1.A2" office:value-type="string">
            <text:p text:style-name="P18">10 рабочих дней</text:p>
          </table:table-cell>
          <table:table-cell table:style-name="Таблица1.A2" office:value-type="string">
            <text:p text:style-name="P18">10 рабочих дней</text:p>
          </table:table-cell>
          <table:table-cell table:style-name="Таблица1.A2" office:value-type="string">
            <text:p text:style-name="P18">1</text:p>
          </table:table-cell>
          <table:table-cell table:style-name="Таблица1.A2" office:value-type="string">
            <text:p text:style-name="P16">Подписанный заявителем (инвестором) в 3 экземплярах проект договора о подключении</text:p>
          </table:table-cell>
          <table:table-cell table:style-name="Таблица1.A2" office:value-type="string">
            <text:p text:style-name="P17">Заключенный договор о подключении с приложением технических условий подключения (технологического присоединения)</text:p>
          </table:table-cell>
          <table:table-cell table:style-name="Таблица1.A2" office:value-type="string">
            <text:p text:style-name="P16">Пункты 44-47 Правил подключения</text:p>
          </table:table-cell>
          <table:table-cell table:style-name="Таблица1.A2" office:value-type="string">
            <text:p text:style-name="P17">Все категории</text:p>
          </table:table-cell>
          <table:table-cell table:style-name="Таблица1.B2" office:value-type="string">
            <text:p text:style-name="P17">При заключении догов<text:span text:style-name="T10">о</text:span>ра о подключении в письменной форме заявитель подписывает 3 экземпляра проекта договора о подключении в течение 10 рабочих дней со дня получения подписанного исполнителем проекта договора о подключении и направляет в указанный срок 2 экземпляра исполнителю с приложением к нему документов, подтверждающих <text:span text:style-name="T8">пол</text:span><text:soft-page-break/><text:span text:style-name="T8">номочия лица, подписавшего договор о подключении.</text:span></text:p>
            <text:p text:style-name="P20">В случае несогласия с представленным исполнителем проектом договора о подключении и (или) несоответствия его Правилам подключения заявитель в течение 10 рабочих дней со дня получения подписанного исполнителем проекта договора о подключении направляет исполнителю мотивированный отказ от подписания проекта догов<text:span text:style-name="T10">о</text:span>ра о подключении, к которому прилагает при необходимости протокол <text:soft-page-break/>разногласий и (или) мотивированное требование об изменении проекта договора о подключении.</text:p>
            <text:p text:style-name="P19">Указанный отказ направляется заявителем исполнителю любым доступным способом (почтовое отправление, электронное сообщение по адресу электронной почты исполнителя, личный кабинет заявителя, подсистема единого личного кабинета на едином портале и (или) региональном портале).</text:p>
            <text:p text:style-name="P19">В случае <text:soft-page-break/>ненаправления заявителем подписанного исполнителем проекта договора о подключении либо мотивированного отказа от подписания догов<text:span text:style-name="T9">о</text:span>ра <text:span text:style-name="T9">о подключении (но не ранее чем через 30 рабочих дней со дня получения заявителем подписанного исполнителем проекта договора о подключении) заявка о подключении аннулируется.</text:span></text:p>
            <text:p text:style-name="P46">Пр<text:span text:style-name="T10">и</text:span> направлении заявителем мотивированного отказа от подписания проекта договора о подключении или протокола <text:soft-page-break/>разногласий к проекту договора о подключении исполнитель обязан в течение 10 рабочих дней со дня получения указанных м<text:span text:style-name="T10">о</text:span>т<text:span text:style-name="T10">ивированного отказа и протокола разног</text:span><text:span text:style-name="T17">л</text:span><text:span text:style-name="T10">асий их, принять меры к урегулированию разногласий и направить заявителю для подписания новый проект договора о подключении.</text:span></text:p>
          </table:table-cell>
        </table:table-row>
        <table:table-row table:style-name="TableLine162835648">
          <table:table-cell table:style-name="Таблица1.A2" table:number-rows-spanned="6" office:value-type="string">
            <text:p text:style-name="P21">2.</text:p>
          </table:table-cell>
          <table:table-cell table:style-name="Таблица1.B2" table:number-columns-spanned="9" office:value-type="string">
            <text:p text:style-name="P22">Выполнение заявителем и исполнителем условий договора о подключении в рамках комплексной услуги, которая включает проектно - изыскательские работы, строительно - монтажные работы в границе земельного участка заявителя (инвестора)</text:p>
          </table:table-cell>
          <table:covered-table-cell/>
          <table:covered-table-cell/>
          <table:covered-table-cell/>
          <table:covered-table-cell/>
          <table:covered-table-cell/>
          <table:covered-table-cell/>
          <table:covered-table-cell/>
          <table:covered-table-cell/>
        </table:table-row>
        <table:table-row table:style-name="TableLine162835800">
          <table:covered-table-cell table:style-name="Таблица1.A2"/>
          <table:table-cell table:style-name="Таблица1.A2" office:value-type="string">
            <text:p text:style-name="P22">2.1. Получение заявителем (инвестором) акта о готовности сетей газораспределения и газопользующего оборудования <text:soft-page-break/>объекта капитального строительства к подключению (технологическому присоединению)</text:p>
          </table:table-cell>
          <table:table-cell table:style-name="Таблица1.A2" office:value-type="string">
            <text:p text:style-name="P24">3 рабочих дня</text:p>
          </table:table-cell>
          <table:table-cell table:style-name="Таблица1.A2" office:value-type="string">
            <text:p text:style-name="P24">3 рабочих дня</text:p>
          </table:table-cell>
          <table:table-cell table:style-name="Таблица1.A2" office:value-type="string">
            <text:p text:style-name="P24">1</text:p>
          </table:table-cell>
          <table:table-cell table:style-name="Таблица1.A2" office:value-type="string">
            <text:p text:style-name="P22">Акт о готовности сетей газораспределения и газоиспользующего оборудования объекта капитального строительства к подключению (технологическому присоединению)/ <text:soft-page-break/>рекомендации по результатам мониторинга</text:p>
          </table:table-cell>
          <table:table-cell table:style-name="Таблица1.A2" office:value-type="string">
            <text:p text:style-name="P23">Подписанный акт о готованости сетей газопотребителения и газоиспользующего оборудования объекта капитального строительства к под<text:soft-page-break/>ключению (технологическому присоединению)</text:p>
          </table:table-cell>
          <table:table-cell table:style-name="Таблица1.A2" office:value-type="string">
            <text:p text:style-name="P22">Пункты 3,71,72 Правил подключения</text:p>
          </table:table-cell>
          <table:table-cell table:style-name="Таблица1.A2" office:value-type="string">
            <text:p text:style-name="P23">Все категории</text:p>
          </table:table-cell>
          <table:table-cell table:style-name="Таблица1.B2" office:value-type="string">
            <text:p text:style-name="P24">—</text:p>
          </table:table-cell>
        </table:table-row>
        <table:table-row table:style-name="TableLine162835952">
          <table:covered-table-cell table:style-name="Таблица1.A2"/>
          <table:table-cell table:style-name="Таблица1.A2" office:value-type="string">
            <text:p text:style-name="P22">2.2. Заявитель (инвестор) подает заявление о заключении договора на техническое обслуживание сети газораспределения и (или) газопотребления и внутриквартирного газового оборудования (далее - договор на ТО)</text:p>
          </table:table-cell>
          <table:table-cell table:style-name="Таблица1.A2" office:value-type="string">
            <text:p text:style-name="P25">—</text:p>
          </table:table-cell>
          <table:table-cell table:style-name="Таблица1.A2" office:value-type="string">
            <text:p text:style-name="P25">—</text:p>
          </table:table-cell>
          <table:table-cell table:style-name="Таблица1.A2" office:value-type="string">
            <text:p text:style-name="P29">3</text:p>
          </table:table-cell>
          <table:table-cell table:style-name="Таблица1.A2" office:value-type="string">
            <text:p text:style-name="P27">1. Пакет учредительных документов заявителя (инвестора);</text:p>
            <text:p text:style-name="P27">2. Акт приемки законченного строительства;</text:p>
            <text:p text:style-name="P27">3. Исполнительно — техническая документация</text:p>
          </table:table-cell>
          <table:table-cell table:style-name="Таблица1.A2" office:value-type="string">
            <text:p text:style-name="P28">Зарегистрированное заявление</text:p>
          </table:table-cell>
          <table:table-cell table:style-name="Таблица1.A2" office:value-type="string">
            <text:p text:style-name="P28">Пункт 74 Правил подключения, Федеральный закон от 21 июля 1997г. №116-ФЗ «О промышленной безопасности опасных производственных объектов» (далее - Федеральный закон № 116-ФЗ)</text:p>
            <text:p text:style-name="P28">Постановление Правительства Российской Федерации от 29 октября 2010г. № 870 «Об утверждении технического регламента о безопасности сетей газо<text:soft-page-break/>распределения и газопотребления» (далее - Постановление № 870)</text:p>
          </table:table-cell>
          <table:table-cell table:style-name="Таблица1.A2" office:value-type="string">
            <text:p text:style-name="P28">Все категории</text:p>
          </table:table-cell>
          <table:table-cell table:style-name="Таблица1.B2" office:value-type="string">
            <text:p text:style-name="P27">Пункты 2.2. и 2.3. выполняются одновременно</text:p>
          </table:table-cell>
        </table:table-row>
        <table:table-row table:style-name="TableLine162836104">
          <table:covered-table-cell table:style-name="Таблица1.A2"/>
          <table:table-cell table:style-name="Таблица1.A2" office:value-type="string">
            <text:p text:style-name="P27">2.3. Заявитель (инвестор) подает заявление о заключение договора на поставку газа</text:p>
          </table:table-cell>
          <table:table-cell table:style-name="Таблица1.A2" office:value-type="string">
            <text:p text:style-name="P25">—</text:p>
          </table:table-cell>
          <table:table-cell table:style-name="Таблица1.A2" office:value-type="string">
            <text:p text:style-name="P25">—</text:p>
          </table:table-cell>
          <table:table-cell table:style-name="Таблица1.A2" office:value-type="string">
            <text:p text:style-name="P27">до 8</text:p>
          </table:table-cell>
          <table:table-cell table:style-name="Таблица1.A2" office:value-type="string">
            <text:p text:style-name="P27">1. Копия учредительных документов юридического лица или паспорта индивидуального предпринимателя;</text:p>
            <text:p text:style-name="P27">2. Копия свидетельства о государственной регистрации юридического лица или свидетельства о государственной регистрации физического лица в качестве индивидуального предпринимателя;</text:p>
            <text:p text:style-name="P27">3. Копии документов, подтверждающих полномочия лиц на подписание договора от имени покупателя;</text:p>
            <text:p text:style-name="P27">4. Копии документов, подтверждающих принадлежность газоиспользующего оборудования (объектов газоснабжения) заявителю на праве собственности или на ином законном основании, и технических паспортов на указанное <text:soft-page-break/>оборудование;</text:p>
            <text:p text:style-name="P27">5. Копия акта о готовности сетей газопотребления и газоиспользующего оборудования объекта капитального строительства к подключению;</text:p>
            <text:p text:style-name="P27">6. Копии документов, подтверждающих, что доля поставки тепловой энергии в адрес бюджетных учреждений, деятельность которых финансируется из соответствующего бюджета на основе сметы доходов и расходов, казенных предприятий, товариществ собственников жилья, жилищно - строительных, жилищных и иных специализированных потребительских кооперативов, управляющих организаций или индивидуальных предпринимателей, осуществляющих управление многоквартирными домами, в общем объеме поставляемых покупателем товаров и оказываемых услуг <text:soft-page-break/>составляет более 75 процентов (предоставляются субъектами теплоснабжения с указанной долей поставляемой тепловой энергии);</text:p>
            <text:p text:style-name="P30">7. Копия документа, подтверждающего установление брони газопотребления;</text:p>
            <text:p text:style-name="P30">8. Копии документов, подтверждающих соблюдение заявителем требований в части технического обслуживания сети газораспределения и (или) газопотребления, внутридомового оборудования, технических устройств, применяемых на опасном производственном объекте, локализации и ликвидации аварийных ситуаций (последствий аварий) (в случае, если сеть газопотребления заявителя является опасным производственным объектов технического регулирования)</text:p>
          </table:table-cell>
          <table:table-cell table:style-name="Таблица1.A2" office:value-type="string">
            <text:p text:style-name="P42">Зарегистрированное заявление</text:p>
          </table:table-cell>
          <table:table-cell table:style-name="Таблица1.A2" office:value-type="string">
            <text:p text:style-name="P42">Пункт 74 Правил подключения, Пункт 5(1) Правил поставки газа в Российской Федерации, утвержденных постановлением Правительства Российской Федерации от 5 февраля 1998г. № 162</text:p>
          </table:table-cell>
          <table:table-cell table:style-name="Таблица1.A2" office:value-type="string">
            <text:p text:style-name="P42">Все категории</text:p>
          </table:table-cell>
          <table:table-cell table:style-name="Таблица1.B2" office:value-type="string">
            <text:p text:style-name="P42">Пункты 2.2. и 2.3. выполняются одновременно.</text:p>
            <text:p text:style-name="P42">Постановление Правительства Российской Федерации от 5 февраля 1998г. № 162 «Об утверждении «Правил поставки газа в Российской Федерации» с 1 сентября 2022г. Утрачивает силу в связи с изданием постановления Правительства Российской Федерации от 1 ноября 2021г. №1901 «<text:span text:style-name="T11">Об утверждении Правил поставки газа в </text:span><text:soft-page-break/><text:span text:style-name="T11">Российской Федерации, а также о внесении изменений в некоторые акты Российской Федерации и признании утратившими силу некоторых актов Правительства Российской Федерации и отдельных положений актов Правительства Российской Федерации (далее - Правила поставки).</text:span></text:p>
            <text:p text:style-name="P43">В соответствии с пунктом <text:span text:style-name="T12">7 правил </text:span><text:span text:style-name="T13">поставки к заявке на приобретение газа прилагаются следующие документы:</text:span></text:p>
            <text:p text:style-name="P45">1) доверенность или иные документы, подтверждающие пол<text:soft-page-break/>номочия заявителя (в случае если заявка подается представителем заявителя);</text:p>
            <text:p text:style-name="P45">2) копия документа, подтверждающего право собственности на объект капитального строительства и газоиспользующие оборудование или владение ими на ином предусмотренном законом основании;</text:p>
            <text:p text:style-name="P45">3) копии паспо<text:span text:style-name="T17">р</text:span>тов изготовителя газоиспользующего оборудования;</text:p>
            <text:p text:style-name="P44">4) копия акта о подключении (технологи<text:span text:style-name="T14">ческом присоединении</text:span>), <text:span text:style-name="T14">содержащего инфор</text:span><text:soft-page-break/><text:span text:style-name="T14">мацию о разг</text:span><text:span text:style-name="T17">р</text:span><text:span text:style-name="T14">аничении имущественной принадлежности и эксплуатационной ответственности сторон, или акта об осуществлении технологического присоединения строящегося и реконструируемого газопровода, предназначенного для транспортировки газа от магистрального газопровода до объекта капитального строительства, или газопровода, предназначенного для транспортировки газа от месторождений природного газа до магистрального </text:span><text:soft-page-break/><text:span text:style-name="T14">газопровода, либо акта о готовности сетей газопотребления и газоиспользующего оборудования объекта капитального строительства к подключению (</text:span><text:span text:style-name="T15">технологическому присоединению)(в случае если заявка направляется до завершения мероприятий по подключению) (при наличии указанных актов);</text:span></text:p>
            <text:p text:style-name="P32">5) копия документа, подтверждающего установление брони газопотребления;</text:p>
            <text:p text:style-name="P32">6) копии документов, подтверждающих соблюдение заявителем <text:soft-page-break/>требований в части технического обслуживания сети газораспределения и (или) сети газопотребления, технических устройств, применяемых на опасном производственном объекте, локализации и ликвидации аварийных ситуаций (последствий аварий) (в случае если сеть газопотребления является опасным производственным объектом или объектом технического регулирования) в отношении принадлежащих заявителю сети газораспределения, сети газо<text:soft-page-break/>распределения, сети газопотребления и технических устройств.</text:p>
          </table:table-cell>
        </table:table-row>
        <table:table-row table:style-name="TableLine162836256">
          <table:covered-table-cell table:style-name="Таблица1.A2"/>
          <table:table-cell table:style-name="Таблица1.A2" office:value-type="string">
            <text:p text:style-name="P31">2.4. Заявителем (инвестором) направляется уведомление о заключении договоров на ТО и поставку газа</text:p>
          </table:table-cell>
          <table:table-cell table:style-name="Таблица1.A2" office:value-type="string">
            <text:p text:style-name="P35">не позднее срока подключения, установленного договором о подключении (135 календарных дней, 1,5 года, 2 года</text:p>
          </table:table-cell>
          <table:table-cell table:style-name="Таблица1.A2" office:value-type="string">
            <text:p text:style-name="P35">не позднее срока подключения, установленного договором о подключении (135 календарных дней, 1,5 года, 2 года</text:p>
          </table:table-cell>
          <table:table-cell table:style-name="Таблица1.A2" office:value-type="string">
            <text:p text:style-name="P33">2</text:p>
          </table:table-cell>
          <table:table-cell table:style-name="Таблица1.A2" office:value-type="string">
            <text:p text:style-name="P31">1. Договор <text:span text:style-name="T16">на ТО</text:span></text:p>
            <text:p text:style-name="P36">2. Договор на поставку газа</text:p>
          </table:table-cell>
          <table:table-cell table:style-name="Таблица1.A2" office:value-type="string">
            <text:p text:style-name="P36">Уведомление о готовности к подключению</text:p>
          </table:table-cell>
          <table:table-cell table:style-name="Таблица1.A2" office:value-type="string">
            <text:p text:style-name="P36">Пункты 53, 54, 74 Правил подключения, Федеральный закон 116-ФЗ, Постановление №870</text:p>
          </table:table-cell>
          <table:table-cell table:style-name="Таблица1.A2" office:value-type="string">
            <text:p text:style-name="P37">Все категории</text:p>
          </table:table-cell>
          <table:table-cell table:style-name="Таблица1.B2" office:value-type="string">
            <text:p text:style-name="P26">—</text:p>
          </table:table-cell>
        </table:table-row>
        <table:table-row table:style-name="Таблица1.11">
          <table:covered-table-cell table:style-name="Таблица1.A2"/>
          <table:table-cell table:style-name="Таблица1.A2" office:value-type="string">
            <text:p text:style-name="P36">2.5. Заявитель (исполнитель) подписывает акт о подключении</text:p>
          </table:table-cell>
          <table:table-cell table:style-name="Таблица1.A2" office:value-type="string">
            <text:p text:style-name="P34">не позднее срока подключения, установленного договором о подключении (135 календарных <text:soft-page-break/>дней, 1,5 года, 2 года</text:p>
          </table:table-cell>
          <table:table-cell table:style-name="Таблица1.A2" office:value-type="string">
            <text:p text:style-name="P34">не позднее срока подключения, установленного договором о подключении (135 календарных <text:soft-page-break/>дней, 1,5 года, 2 года</text:p>
          </table:table-cell>
          <table:table-cell table:style-name="Таблица1.A2" office:value-type="string">
            <text:p text:style-name="P38">1</text:p>
          </table:table-cell>
          <table:table-cell table:style-name="Таблица1.A2" office:value-type="string">
            <text:p text:style-name="P36">Акт о подключении</text:p>
          </table:table-cell>
          <table:table-cell table:style-name="Таблица1.A2" office:value-type="string">
            <text:p text:style-name="P36">Подписанный акт о подключении</text:p>
          </table:table-cell>
          <table:table-cell table:style-name="Таблица1.A2" office:value-type="string">
            <text:p text:style-name="P36">Пункты 53, 54, 74 Правил подключения, Федеральный закон 116-ФЗ, Постановление №870</text:p>
          </table:table-cell>
          <table:table-cell table:style-name="Таблица1.A2" office:value-type="string">
            <text:p text:style-name="P37">Все категории</text:p>
          </table:table-cell>
          <table:table-cell table:style-name="Таблица1.B2" office:value-type="string">
            <text:p text:style-name="P26">—</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9.7cm" fo:page-height="21.001cm" style:num-format="1" style:print-orientation="landscape" fo:margin-top="1.499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25T16:09:35.493000000</dc:date>
    <meta:editing-duration>PT48M41S</meta:editing-duration>
    <meta:editing-cycles>9</meta:editing-cycles>
    <meta:generator>LibreOffice/7.2.7.2$Windows_x86 LibreOffice_project/8d71d29d553c0f7dcbfa38fbfda25ee34cce99a2</meta:generator>
    <meta:document-statistic meta:table-count="1" meta:image-count="0" meta:object-count="0" meta:page-count="19" meta:paragraph-count="134" meta:word-count="1906" meta:character-count="15792" meta:non-whitespace-character-count="14012"/>
  </office:meta>
</office:document-meta>
</file>