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">
      <style:table-properties style:width="27.709cm" fo:margin-left="0cm" style:page-number="auto" table:align="left" style:writing-mode="lr-tb"/>
    </style:style>
    <style:style style:name="Таблица1.A" style:family="table-column">
      <style:table-column-properties style:column-width="0.788cm"/>
    </style:style>
    <style:style style:name="Таблица1.B" style:family="table-column">
      <style:table-column-properties style:column-width="3.517cm"/>
    </style:style>
    <style:style style:name="Таблица1.C" style:family="table-column">
      <style:table-column-properties style:column-width="2.092cm"/>
    </style:style>
    <style:style style:name="Таблица1.D" style:family="table-column">
      <style:table-column-properties style:column-width="2.214cm"/>
    </style:style>
    <style:style style:name="Таблица1.E" style:family="table-column">
      <style:table-column-properties style:column-width="0.986cm"/>
    </style:style>
    <style:style style:name="Таблица1.F" style:family="table-column">
      <style:table-column-properties style:column-width="6.701cm"/>
    </style:style>
    <style:style style:name="Таблица1.G" style:family="table-column">
      <style:table-column-properties style:column-width="3.498cm"/>
    </style:style>
    <style:style style:name="Таблица1.H" style:family="table-column">
      <style:table-column-properties style:column-width="2.693cm"/>
    </style:style>
    <style:style style:name="Таблица1.I" style:family="table-column">
      <style:table-column-properties style:column-width="2.429cm"/>
    </style:style>
    <style:style style:name="Таблица1.J" style:family="table-column">
      <style:table-column-properties style:column-width="2.7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6" style:family="table-row">
      <style:table-row-properties style:min-row-height="0.579cm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3pt" officeooo:rsid="001f11e0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font-weight="bold" officeooo:rsid="02396e81" officeooo:paragraph-rsid="024b0fb9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fo:font-weight="bold" officeooo:rsid="02396e81" officeooo:paragraph-rsid="02613187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1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5efed" officeooo:paragraph-rsid="0235efed" style:font-size-asian="11pt" style:font-size-complex="11pt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35efed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rsid="0235efed" officeooo:paragraph-rsid="02599cdc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237a26c" officeooo:paragraph-rsid="0237a26c" style:font-size-asian="11pt" style:font-size-complex="11pt"/>
    </style:style>
    <style:style style:name="P9" style:family="paragraph" style:parent-style-name="Table_20_Contents">
      <style:text-properties style:font-name="Arial1" fo:font-size="11pt" officeooo:rsid="0237a26c" officeooo:paragraph-rsid="0237a26c" style:font-size-asian="11pt" style:font-size-complex="11pt"/>
    </style:style>
    <style:style style:name="P10" style:family="paragraph" style:parent-style-name="Table_20_Contents">
      <style:text-properties style:font-name="Arial1" fo:font-size="11pt" officeooo:rsid="0237a26c" officeooo:paragraph-rsid="023ad775" style:font-size-asian="11pt" style:font-size-complex="11pt"/>
    </style:style>
    <style:style style:name="P11" style:family="paragraph" style:parent-style-name="Table_20_Contents">
      <style:text-properties style:font-name="Arial1" fo:font-size="11pt" officeooo:rsid="0237a26c" officeooo:paragraph-rsid="0241909e" style:font-size-asian="11pt" style:font-size-complex="11pt"/>
    </style:style>
    <style:style style:name="P12" style:family="paragraph" style:parent-style-name="Table_20_Contents">
      <style:text-properties style:font-name="Arial1" fo:font-size="11pt" officeooo:rsid="0237a26c" officeooo:paragraph-rsid="026afc77" style:font-size-asian="11pt" style:font-size-complex="11pt"/>
    </style:style>
    <style:style style:name="P13" style:family="paragraph" style:parent-style-name="Table_20_Contents">
      <style:paragraph-properties fo:hyphenation-ladder-count="no-limit"/>
      <style:text-properties style:font-name="Arial1" fo:font-size="11pt" officeooo:rsid="0237a26c" officeooo:paragraph-rsid="026f79d2" style:font-size-asian="11pt" style:font-size-complex="11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hyphenation-ladder-count="no-limit"/>
      <style:text-properties style:font-name="Arial1" fo:font-size="11pt" officeooo:rsid="023ad775" officeooo:paragraph-rsid="023ad775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Table_20_Contents">
      <style:text-properties style:font-name="Arial1" fo:font-size="11pt" officeooo:rsid="02396e81" officeooo:paragraph-rsid="023ad775" style:font-size-asian="11pt" style:font-size-complex="11pt"/>
    </style:style>
    <style:style style:name="P16" style:family="paragraph" style:parent-style-name="Table_20_Contents">
      <style:text-properties style:font-name="Arial1" fo:font-size="11pt" officeooo:rsid="02396e81" officeooo:paragraph-rsid="0261372a" style:font-size-asian="11pt" style:font-size-complex="11pt"/>
    </style:style>
    <style:style style:name="P17" style:family="paragraph" style:parent-style-name="Table_20_Contents">
      <style:text-properties style:font-name="Arial1" fo:font-size="11pt" officeooo:rsid="02396e81" officeooo:paragraph-rsid="02614b82" style:font-size-asian="11pt" style:font-size-complex="11pt"/>
    </style:style>
    <style:style style:name="P18" style:family="paragraph" style:parent-style-name="Table_20_Contents">
      <style:text-properties style:font-name="Arial1" fo:font-size="11pt" officeooo:rsid="023d6c76" officeooo:paragraph-rsid="02614b82" style:font-size-asian="11pt" style:font-size-complex="11pt"/>
    </style:style>
    <style:style style:name="P19" style:family="paragraph" style:parent-style-name="Table_20_Contents">
      <style:text-properties style:font-name="Arial1" fo:font-size="11pt" officeooo:rsid="023d6c76" officeooo:paragraph-rsid="023d6c76" style:font-size-asian="11pt" style:font-size-complex="11pt"/>
    </style:style>
    <style:style style:name="P20" style:family="paragraph" style:parent-style-name="Table_20_Contents">
      <style:paragraph-properties fo:hyphenation-ladder-count="no-limit"/>
      <style:text-properties style:font-name="Arial1" fo:font-size="11pt" officeooo:rsid="023e429c" officeooo:paragraph-rsid="02674b75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e429c" officeooo:paragraph-rsid="023e429c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e429c" officeooo:paragraph-rsid="02674b75" style:font-size-asian="11pt" style:font-size-complex="11pt" fo:hyphenate="true" fo:hyphenation-remain-char-count="2" fo:hyphenation-push-char-count="2" loext:hyphenation-no-caps="false"/>
    </style:style>
    <style:style style:name="P23" style:family="paragraph" style:parent-style-name="Table_20_Contents">
      <style:text-properties style:font-name="Arial1" fo:font-size="11pt" officeooo:rsid="023e429c" officeooo:paragraph-rsid="023e429c" style:font-size-asian="11pt" style:font-size-complex="11pt"/>
    </style:style>
    <style:style style:name="P24" style:family="paragraph" style:parent-style-name="Table_20_Contents">
      <style:text-properties style:font-name="Arial1" fo:font-size="11pt" officeooo:rsid="023e429c" officeooo:paragraph-rsid="0268349c" style:font-size-asian="11pt" style:font-size-complex="11pt"/>
    </style:style>
    <style:style style:name="P25" style:family="paragraph" style:parent-style-name="Table_20_Contents">
      <style:text-properties style:font-name="Arial1" fo:font-size="11pt" officeooo:rsid="023ff8ff" officeooo:paragraph-rsid="023ff8ff" style:font-size-asian="11pt" style:font-size-complex="11pt"/>
    </style:style>
    <style:style style:name="P26" style:family="paragraph" style:parent-style-name="Table_20_Contents">
      <style:text-properties style:font-name="Arial1" fo:font-size="11pt" officeooo:rsid="0241909e" officeooo:paragraph-rsid="0241909e" style:font-size-asian="11pt" style:font-size-complex="11pt"/>
    </style:style>
    <style:style style:name="P27" style:family="paragraph" style:parent-style-name="Table_20_Contents">
      <style:text-properties style:font-name="Arial1" fo:font-size="11pt" officeooo:rsid="02422a8b" officeooo:paragraph-rsid="02422a8b" style:font-size-asian="11pt" style:font-size-complex="11pt"/>
    </style:style>
    <style:style style:name="P28" style:family="paragraph" style:parent-style-name="Table_20_Contents">
      <style:text-properties style:font-name="Arial1" fo:font-size="11pt" officeooo:rsid="0243163e" officeooo:paragraph-rsid="0243163e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officeooo:rsid="0243163e" officeooo:paragraph-rsid="0243163e" style:font-size-asian="11pt" style:font-size-complex="11pt"/>
    </style:style>
    <style:style style:name="P30" style:family="paragraph" style:parent-style-name="Table_20_Contents">
      <style:text-properties style:font-name="Arial1" fo:font-size="11pt" officeooo:rsid="02433112" officeooo:paragraph-rsid="02433112" style:font-size-asian="11pt" style:font-size-complex="11pt"/>
    </style:style>
    <style:style style:name="P31" style:family="paragraph" style:parent-style-name="Table_20_Contents">
      <style:text-properties style:font-name="Arial1" fo:font-size="11pt" officeooo:rsid="0244531d" officeooo:paragraph-rsid="0244531d" style:font-size-asian="11pt" style:font-size-complex="11pt"/>
    </style:style>
    <style:style style:name="P32" style:family="paragraph" style:parent-style-name="Table_20_Contents">
      <style:text-properties style:font-name="Arial1" fo:font-size="11pt" officeooo:rsid="02452fe1" officeooo:paragraph-rsid="02452fe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24b0fb9" officeooo:paragraph-rsid="024b0fb9" style:font-size-asian="11pt" style:font-size-complex="11pt"/>
    </style:style>
    <style:style style:name="P34" style:family="paragraph" style:parent-style-name="Table_20_Contents">
      <style:text-properties style:font-name="Arial1" fo:font-size="11pt" officeooo:rsid="0252f0d0" officeooo:paragraph-rsid="02614b82" style:font-size-asian="11pt" style:font-size-complex="11pt"/>
    </style:style>
    <style:style style:name="P35" style:family="paragraph" style:parent-style-name="Table_20_Contents">
      <style:text-properties style:font-name="Arial1" fo:font-size="11pt" officeooo:rsid="0253bad1" officeooo:paragraph-rsid="0253bad1" style:font-size-asian="11pt" style:font-size-complex="11pt"/>
    </style:style>
    <style:style style:name="P36" style:family="paragraph" style:parent-style-name="Table_20_Contents">
      <style:text-properties style:font-name="Arial1" fo:font-size="11pt" officeooo:rsid="0253bad1" officeooo:paragraph-rsid="026212b4" style:font-size-asian="11pt" style:font-size-complex="11pt"/>
    </style:style>
    <style:style style:name="P37" style:family="paragraph" style:parent-style-name="Table_20_Contents">
      <style:text-properties style:font-name="Arial1" fo:font-size="11pt" officeooo:rsid="0255b120" officeooo:paragraph-rsid="0255b120" style:font-size-asian="11pt" style:font-size-complex="11pt"/>
    </style:style>
    <style:style style:name="P38" style:family="paragraph" style:parent-style-name="Table_20_Contents">
      <style:text-properties style:font-name="Arial1" fo:font-size="11pt" officeooo:rsid="0255b120" officeooo:paragraph-rsid="026212b4" style:font-size-asian="11pt" style:font-size-complex="11pt"/>
    </style:style>
    <style:style style:name="P39" style:family="paragraph" style:parent-style-name="Table_20_Contents">
      <style:paragraph-properties fo:hyphenation-ladder-count="no-limit"/>
      <style:text-properties style:font-name="Arial1" fo:font-size="11pt" officeooo:rsid="0258ab2b" officeooo:paragraph-rsid="0268349c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Table_20_Contents">
      <style:text-properties style:font-name="Arial1" fo:font-size="11pt" officeooo:rsid="02599cdc" officeooo:paragraph-rsid="02674b75" style:font-size-asian="11pt" style:font-size-complex="11pt"/>
    </style:style>
    <style:style style:name="P41" style:family="paragraph" style:parent-style-name="Table_20_Contents">
      <style:text-properties style:font-name="Arial1" fo:font-size="11pt" officeooo:rsid="025d9d33" officeooo:paragraph-rsid="025d9d33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officeooo:rsid="025d9d33" officeooo:paragraph-rsid="025d9d33" style:font-size-asian="11pt" style:font-size-complex="11pt"/>
    </style:style>
    <style:style style:name="P43" style:family="paragraph" style:parent-style-name="Table_20_Contents">
      <style:text-properties style:font-name="Arial1" fo:font-size="11pt" officeooo:rsid="025d9d33" officeooo:paragraph-rsid="0268349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rsid="0261372a" officeooo:paragraph-rsid="0261372a" style:font-size-asian="11pt" style:font-size-complex="11pt"/>
    </style:style>
    <style:style style:name="P45" style:family="paragraph" style:parent-style-name="Table_20_Contents">
      <style:text-properties style:font-name="Arial1" fo:font-size="11pt" officeooo:rsid="02614b82" officeooo:paragraph-rsid="02614b82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officeooo:rsid="02674b75" officeooo:paragraph-rsid="02674b75" style:font-size-asian="11pt" style:font-size-complex="11pt"/>
    </style:style>
    <style:style style:name="P47" style:family="paragraph" style:parent-style-name="Table_20_Contents">
      <style:text-properties style:font-name="Arial1" fo:font-size="11pt" officeooo:rsid="026911ec" officeooo:paragraph-rsid="026911ec" style:font-size-asian="11pt" style:font-size-complex="11pt"/>
    </style:style>
    <style:style style:name="P48" style:family="paragraph" style:parent-style-name="Table_20_Contents">
      <style:text-properties style:font-name="Arial1" fo:font-size="11pt" officeooo:rsid="026d871e" officeooo:paragraph-rsid="026d871e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officeooo:rsid="026d871e" officeooo:paragraph-rsid="026d871e" style:font-size-asian="11pt" style:font-size-complex="11pt"/>
    </style:style>
    <style:style style:name="P50" style:family="paragraph" style:parent-style-name="Table_20_Contents">
      <style:paragraph-properties fo:hyphenation-ladder-count="no-limit"/>
      <style:text-properties style:font-name="Arial1" fo:font-size="11pt" officeooo:rsid="026dc1d9" officeooo:paragraph-rsid="026dc1d9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Table_20_Contents">
      <style:text-properties style:font-name="Arial1" fo:font-size="11pt" officeooo:rsid="026dc1d9" officeooo:paragraph-rsid="026dc1d9" style:font-size-asian="11pt" style:font-size-complex="11pt"/>
    </style:style>
    <style:style style:name="P52" style:family="paragraph" style:parent-style-name="Table_20_Contents">
      <style:text-properties style:font-name="Arial1" fo:font-size="11pt" officeooo:rsid="024cd778" officeooo:paragraph-rsid="0261372a" fo:background-color="transparent" style:font-size-asian="11pt" style:font-size-complex="11pt"/>
    </style:style>
    <style:style style:name="P53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6afc77" fo:background-color="transparent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37a26c" officeooo:paragraph-rsid="0261372a" fo:background-color="transparent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6afc77" officeooo:paragraph-rsid="026afc77" fo:background-color="transparent" style:font-size-asian="11pt" style:font-size-complex="11pt" fo:hyphenate="tru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center" style:justify-single-word="false" fo:hyphenation-ladder-count="no-limit"/>
      <style:text-properties style:font-name="Arial1" fo:font-size="11pt" officeooo:rsid="024c4a3a" officeooo:paragraph-rsid="0261372a" fo:background-color="transparent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able_20_Contents" style:master-page-name="">
      <style:paragraph-properties fo:text-align="justify" style:justify-single-word="false" fo:hyphenation-ladder-count="no-limit" style:page-number="auto"/>
      <style:text-properties style:font-name="Arial1" fo:font-size="11pt" fo:font-weight="normal" officeooo:rsid="0258ab2b" officeooo:paragraph-rsid="026afc77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fo:font-weight="normal" officeooo:rsid="00824194" officeooo:paragraph-rsid="0087c4e4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 style:writing-mode="lr-tb"/>
      <style:text-properties officeooo:paragraph-rsid="00a17b80"/>
    </style:style>
    <style:style style:name="P60" style:family="paragraph" style:parent-style-name="Standard" style:master-page-name="Standard">
      <loext:graphic-properties draw:fill="none"/>
      <style:paragraph-properties fo:margin-left="17cm" fo:margin-right="0cm" fo:text-align="end" style:justify-single-word="false" fo:text-indent="0cm" style:auto-text-indent="false" style:page-number="1" fo:background-color="transparent"/>
      <style:text-properties officeooo:paragraph-rsid="011e257a"/>
    </style:style>
    <style:style style:name="P61" style:family="paragraph" style:parent-style-name="Table_20_Contents">
      <style:text-properties style:font-name="Arial1" fo:font-size="11pt" style:font-size-asian="11pt" style:font-size-complex="11pt"/>
    </style:style>
    <style:style style:name="P62" style:family="paragraph" style:parent-style-name="Table_20_Contents">
      <style:text-properties style:font-name="Arial1" fo:font-size="11pt" officeooo:rsid="02707731" officeooo:paragraph-rsid="02707731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1pt" officeooo:rsid="02707731" officeooo:paragraph-rsid="02707731" style:font-size-asian="11pt" style:font-size-complex="11pt"/>
    </style:style>
    <style:style style:name="P64" style:family="paragraph" style:parent-style-name="Table_20_Contents">
      <loext:graphic-properties draw:fill-gradient-name="gradient" draw:fill-hatch-name="hatch"/>
      <style:paragraph-properties fo:text-align="center" style:justify-single-word="false" fo:hyphenation-ladder-count="no-limit"/>
      <style:text-properties style:font-name="Arial1" fo:font-size="11pt" officeooo:rsid="02707731" officeooo:paragraph-rsid="02707731" style:font-size-asian="11pt" style:font-size-complex="11pt" fo:hyphenate="true" fo:hyphenation-remain-char-count="2" fo:hyphenation-push-char-count="2" loext:hyphenation-no-caps="false"/>
    </style:style>
    <style:style style:name="P65" style:family="paragraph" style:parent-style-name="Table_20_Contents">
      <style:text-properties style:font-name="Arial1" fo:font-size="11pt" officeooo:rsid="025d9d33" officeooo:paragraph-rsid="02707731" style:font-size-asian="11pt" style:font-size-complex="11pt"/>
    </style:style>
    <style:style style:name="P66" style:family="paragraph" style:parent-style-name="Table_20_Contents">
      <style:text-properties style:font-name="Arial1" fo:font-size="11pt" officeooo:rsid="027245a1" officeooo:paragraph-rsid="027245a1" style:font-size-asian="11pt" style:font-size-complex="11pt"/>
    </style:style>
    <style:style style:name="P67" style:family="paragraph" style:parent-style-name="Table_20_Contents">
      <style:paragraph-properties fo:hyphenation-ladder-count="no-limit"/>
      <style:text-properties style:font-name="Arial1" fo:font-size="11pt" officeooo:rsid="027245a1" officeooo:paragraph-rsid="027245a1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 style:text-emphasize="none" style:text-scale="100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fo:text-shadow="none" style:text-underline-style="none" fo:font-weight="normal" officeooo:rsid="0258ab2b" style:letter-kerning="true" fo:background-color="#ffffff" loext:char-shading-value="0" style:font-name-asian="Arial1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scale="100%"/>
    </style:style>
    <style:style style:name="T3" style:family="text">
      <style:text-properties style:font-name="Arial1" fo:language="ru" fo:country="RU" fo:background-color="#ffff00" loext:char-shading-value="0" style:language-asian="ar" style:country-asian="SA" style:language-complex="zxx" style:country-complex="none"/>
    </style:style>
    <style:style style:name="T4" style:family="text">
      <style:text-properties style:font-name="Arial1" fo:language="ru" fo:country="RU" fo:background-color="transparent" loext:char-shading-value="0" style:language-asian="en" style:country-asian="US" style:language-complex="en" style:country-complex="US"/>
    </style:style>
    <style:style style:name="T5" style:family="text">
      <style:text-properties style:font-name="Arial1" fo:language="ru" fo:country="RU" officeooo:rsid="0246a38f" fo:background-color="transparent" loext:char-shading-value="0" style:language-asian="en" style:country-asian="US" style:language-complex="en" style:country-complex="US"/>
    </style:style>
    <style:style style:name="T6" style:family="text">
      <style:text-properties style:font-name="Arial1" fo:language="ru" fo:country="RU" officeooo:rsid="0249e5c0" fo:background-color="transparent" loext:char-shading-value="0" style:language-asian="en" style:country-asian="US" style:language-complex="en" style:country-complex="US"/>
    </style:style>
    <style:style style:name="T7" style:family="text">
      <style:text-properties style:font-name="Arial1" fo:language="ru" fo:country="RU" officeooo:rsid="024b0fb9" fo:background-color="transparent" loext:char-shading-value="0" style:language-asian="en" style:country-asian="US" style:language-complex="en" style:country-complex="US"/>
    </style:style>
    <style:style style:name="T8" style:family="text">
      <style:text-properties officeooo:rsid="023ad775"/>
    </style:style>
    <style:style style:name="T9" style:family="text">
      <style:text-properties officeooo:rsid="023c7932"/>
    </style:style>
    <style:style style:name="T10" style:family="text">
      <style:text-properties officeooo:rsid="023ca881"/>
    </style:style>
    <style:style style:name="T11" style:family="text">
      <style:text-properties officeooo:rsid="0241909e"/>
    </style:style>
    <style:style style:name="T12" style:family="text">
      <style:text-properties officeooo:rsid="0243163e"/>
    </style:style>
    <style:style style:name="T13" style:family="text">
      <style:text-properties officeooo:rsid="0244531d"/>
    </style:style>
    <style:style style:name="T14" style:family="text">
      <style:text-properties officeooo:rsid="02452fe1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249e5c0" fo:background-color="transparent" loext:char-shading-value="0" style:language-asian="en" style:country-asian="US" style:language-complex="en" style:country-complex="US"/>
    </style:style>
    <style:style style:name="T17" style:family="text">
      <style:text-properties fo:language="ru" fo:country="RU" officeooo:rsid="027245a1"/>
    </style:style>
    <style:style style:name="T18" style:family="text">
      <style:text-properties officeooo:rsid="024d789f"/>
    </style:style>
    <style:style style:name="T19" style:family="text">
      <style:text-properties officeooo:rsid="024e3b2b"/>
    </style:style>
    <style:style style:name="T20" style:family="text">
      <style:text-properties officeooo:rsid="024fa8be"/>
    </style:style>
    <style:style style:name="T21" style:family="text">
      <style:text-properties officeooo:rsid="0252f0d0"/>
    </style:style>
    <style:style style:name="T22" style:family="text">
      <style:text-properties officeooo:rsid="0255b120"/>
    </style:style>
    <style:style style:name="T23" style:family="text">
      <style:text-properties officeooo:rsid="0258ab2b"/>
    </style:style>
    <style:style style:name="T24" style:family="text">
      <style:text-properties officeooo:rsid="025943d1"/>
    </style:style>
    <style:style style:name="T25" style:family="text">
      <style:text-properties officeooo:rsid="02599cdc"/>
    </style:style>
    <style:style style:name="T26" style:family="text">
      <style:text-properties officeooo:rsid="024cd778"/>
    </style:style>
    <style:style style:name="T27" style:family="text">
      <style:text-properties officeooo:rsid="025d1ba9"/>
    </style:style>
    <style:style style:name="T28" style:family="text">
      <style:text-properties officeooo:rsid="025d9d33"/>
    </style:style>
    <style:style style:name="T29" style:family="text">
      <style:text-properties officeooo:rsid="025f5a4c"/>
    </style:style>
    <style:style style:name="T30" style:family="text">
      <style:text-properties officeooo:rsid="02613187"/>
    </style:style>
    <style:style style:name="T31" style:family="text">
      <style:text-properties officeooo:rsid="0261372a"/>
    </style:style>
    <style:style style:name="T32" style:family="text">
      <style:text-properties officeooo:rsid="026212b4"/>
    </style:style>
    <style:style style:name="T33" style:family="text">
      <style:text-properties officeooo:rsid="026445da"/>
    </style:style>
    <style:style style:name="T34" style:family="text">
      <style:text-properties officeooo:rsid="026911ec"/>
    </style:style>
    <style:style style:name="T35" style:family="text">
      <style:text-properties officeooo:rsid="026afc77"/>
    </style:style>
    <style:style style:name="T36" style:family="text">
      <style:text-properties officeooo:rsid="023e429c"/>
    </style:style>
    <style:style style:name="T37" style:family="text">
      <style:text-properties officeooo:rsid="026d8276"/>
    </style:style>
    <style:style style:name="T38" style:family="text">
      <style:text-properties officeooo:rsid="026d871e"/>
    </style:style>
    <style:style style:name="T39" style:family="text">
      <style:text-properties officeooo:rsid="026dc1d9"/>
    </style:style>
    <style:style style:name="T40" style:family="text">
      <style:text-properties officeooo:rsid="026f79d2"/>
    </style:style>
    <style:style style:name="T41" style:family="text">
      <style:text-properties officeooo:rsid="02707731"/>
    </style:style>
    <style:style style:name="T42" style:family="text">
      <style:text-properties fo:language="en" fo:country="US"/>
    </style:style>
    <style:style style:name="T43" style:family="text">
      <style:text-properties officeooo:rsid="027245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59"><text:span text:style-name="Strong_20_Emphasis"><text:span text:style-name="T7">А</text:span></text:span><text:span text:style-name="Strong_20_Emphasis"><text:span text:style-name="T5">лгоритм действий инвестора по процедурам </text:span></text:span><text:span text:style-name="Strong_20_Emphasis"><text:span text:style-name="T6">технологического присоединения</text:span></text:span><text:span text:style-name="Strong_20_Emphasis"><text:span text:style-name="T5"> к электрическим сетям</text:span></text:span><text:span text:style-name="Strong_20_Emphasis"><text:span text:style-name="T4"> </text:span></text:span><text:span text:style-name="Strong_20_Emphasis"><text:span text:style-name="T6">территориальной сетевой организации </text:span></text:span><text:span text:style-name="Strong_20_Emphasis"><text:span text:style-name="T4">в Курганской области</text:span></text:span></text:p>
      <text:p text:style-name="P1"><text:span text:style-name="Strong_20_Emphasis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TableLine131764952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6">Шаг алгоритма</text:p>
            <text:p text:style-name="P6">(процедура)</text:p>
          </table:table-cell>
          <table:table-cell table:style-name="Таблица1.A1" office:value-type="string">
            <text:p text:style-name="P6">Срок </text:p>
            <text:p text:style-name="P6">факт<text:span text:style-name="T12">ический</text:span></text:p>
          </table:table-cell>
          <table:table-cell table:style-name="Таблица1.A1" office:value-type="string">
            <text:p text:style-name="P6">Срок </text:p>
            <text:p text:style-name="P6">целевой</text:p>
          </table:table-cell>
          <table:table-cell table:style-name="Таблица1.A1" office:value-type="string">
            <text:p text:style-name="P6">Кол-во </text:p>
            <text:p text:style-name="P6">док-тов</text:p>
          </table:table-cell>
          <table:table-cell table:style-name="Таблица1.A1" office:value-type="string">
            <text:p text:style-name="P7"><text:span text:style-name="T25">Д</text:span>окументы<text:span text:style-name="T26">, направляемые заявителем в территориальную сетевую организацию</text:span></text:p>
          </table:table-cell>
          <table:table-cell table:style-name="Таблица1.A1" office:value-type="string">
            <text:p text:style-name="P6">Результирующие документы</text:p>
          </table:table-cell>
          <table:table-cell table:style-name="Таблица1.A1" office:value-type="string">
            <text:p text:style-name="P6">НПА</text:p>
          </table:table-cell>
          <table:table-cell table:style-name="Таблица1.A1" office:value-type="string">
            <text:p text:style-name="P8">К<text:span text:style-name="T43">атегории инвестиционных проектов</text:span></text:p>
          </table:table-cell>
          <table:table-cell table:style-name="Таблица1.J1" office:value-type="string">
            <text:p text:style-name="P33">Примечание</text:p>
          </table:table-cell>
        </table:table-row>
        <table:table-row table:style-name="TableLine133734592">
          <table:table-cell table:style-name="Таблица1.A2" table:number-columns-spanned="10" office:value-type="string">
            <text:p text:style-name="P2"><text:span text:style-name="T11">1. </text:span>Алгоритм действий инвестора по процедурам <text:span text:style-name="Strong_20_Emphasis"><text:span text:style-name="T16">технологического присоединения</text:span></text:span> к электрическим сетям</text:p>
            <text:p text:style-name="P2">(малый и средний бизнес — до 150 кВ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3734896">
          <table:table-cell table:style-name="Таблица1.A3" office:value-type="string">
            <text:p text:style-name="P9">1.<text:span text:style-name="T11">1</text:span></text:p>
          </table:table-cell>
          <table:table-cell table:style-name="Таблица1.A3" office:value-type="string">
            <text:p text:style-name="P12">Подача инвестором заявки <text:span text:style-name="T11">на технологическое присоединение </text:span><text:span text:style-name="T35">и з</text:span><text:span text:style-name="T24">аключение</text:span><text:span text:style-name="T36"> договора </text:span><text:span text:style-name="T24">об осуществлении </text:span><text:span text:style-name="T36">технологического присоединения </text:span><text:span text:style-name="T24">к электрическим сетям</text:span><text:span text:style-name="T36"> и договора </text:span><text:span text:style-name="T35">энергоснабжения</text:span></text:p>
          </table:table-cell>
          <table:table-cell table:style-name="Таблица1.A3" office:value-type="string">
            <text:p text:style-name="P55">10</text:p>
            <text:p text:style-name="P53">раб<text:span text:style-name="T8">очих</text:span> дн<text:span text:style-name="T35">ей</text:span></text:p>
          </table:table-cell>
          <table:table-cell table:style-name="Таблица1.A3" office:value-type="string">
            <text:p text:style-name="P55">5</text:p>
            <text:p text:style-name="P53">раб<text:span text:style-name="T8">очих</text:span> дн<text:span text:style-name="T35">ей</text:span></text:p>
          </table:table-cell>
          <table:table-cell table:style-name="Таблица1.A3" office:value-type="string">
            <text:p text:style-name="P49">5</text:p>
          </table:table-cell>
          <table:table-cell table:style-name="Таблица1.A3" office:value-type="string">
            <text:p text:style-name="P10">1. Заявка на технологическое присоединение;</text:p>
            <text:p text:style-name="P15"><text:span text:style-name="T37">2</text:span>. План расположения энергопринимающих устройств, <text:span text:style-name="T19">которые необходимо присоединить к электрическим сетям сетевой организации</text:span>;</text:p>
            <text:p text:style-name="P15"><text:span text:style-name="T37">3</text:span>. Перечень и мощность <text:span text:style-name="T19">энергопринимающих </text:span>устройств, <text:span text:style-name="T19">которые могут быть присоединены </text:span>к <text:span text:style-name="T19">устройствам </text:span>противоаварийной <text:span text:style-name="T19">и режимной</text:span> автоматик<text:span text:style-name="T19">и</text:span>;</text:p>
            <text:p text:style-name="P15"><text:span text:style-name="T37">4</text:span>. Копия <text:span text:style-name="T20">документа, подтверждающего право собственности </text:span><text:span text:style-name="T37">(</text:span><text:span text:style-name="T20">или ино</text:span><text:span text:style-name="T37">го</text:span><text:span text:style-name="T20"> закон</text:span><text:span text:style-name="T37">н</text:span><text:span text:style-name="T20">о</text:span><text:span text:style-name="T37">го</text:span><text:span text:style-name="T20"> основани</text:span><text:span text:style-name="T37">я)</text:span>;</text:p>
            <text:p text:style-name="P19"><text:span text:style-name="T37">5</text:span>. Выписка из Е<text:span text:style-name="T38">ГРЮЛ (ЕГРИП)</text:span><text:span text:style-name="T21">;</text:span></text:p>
            <text:p text:style-name="P48">6. Оплата счета Заявителем после получения счета от сетевой организации (в течении 5 рабочих дней).</text:p>
          </table:table-cell>
          <table:table-cell table:style-name="Таблица1.A3" office:value-type="string">
            <text:p text:style-name="P48">1. Технические условия;</text:p>
            <text:p text:style-name="P35"><text:span text:style-name="T38">2</text:span>. <text:span text:style-name="T39">Типовой</text:span> договор об осуществлении технологического присоединения к электрическим сетям;</text:p>
            <text:p text:style-name="P35"><text:span text:style-name="T38">3</text:span>. Счет для внесения платы (части платы) за технологическое присоединение к электрическим сетям;</text:p>
            <text:p text:style-name="P35"><text:span text:style-name="T38">4</text:span>. Инструкция по присоединению;</text:p>
            <text:p text:style-name="P35"><text:span text:style-name="T38">5</text:span>. Проект договора <text:span text:style-name="T38">энергоснабжения</text:span><text:span text:style-name="T22">.</text:span></text:p>
            <text:p text:style-name="P35"/>
            <text:p text:style-name="P37">В случае отсутствия обязательных к представлению сведений (документов):</text:p>
            <text:p text:style-name="P37">1. Уведомление, содержащее <text:soft-page-break/>указание на сведения (документы), которые должны быть представлены в дополнение к представленным сведениям (документам).</text:p>
          </table:table-cell>
          <table:table-cell table:style-name="Таблица1.A3" office:value-type="string">
            <text:p text:style-name="P14"><text:span text:style-name="T22">п. 8-10, </text:span>12<text:span text:style-name="T22">(1)-12(2), 13(3), 13(7), </text:span><text:span text:style-name="T27">п. </text:span><text:span text:style-name="T22">15 и </text:span><text:span text:style-name="T27">п. </text:span><text:span text:style-name="T22">105</text:span> Правил технологического присоединения <text:span text:style-name="T22">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</text:span>, утвержден<text:soft-page-break/>ных постановлением Правительства <text:span text:style-name="T9">Российской Федерации от 27 декабря 2004 г. № 861 (далее — </text:span><text:span text:style-name="T10">Правила ТП)</text:span></text:p>
          </table:table-cell>
          <table:table-cell table:style-name="Таблица1.A3" office:value-type="string">
            <text:p text:style-name="P67">Малый и средний бизнес — до 150 кВт</text:p>
          </table:table-cell>
          <table:table-cell table:style-name="Таблица1.A2" office:value-type="string">
            <text:p text:style-name="P13"><text:span text:style-name="T38">З</text:span>аявк<text:span text:style-name="T38">а</text:span> <text:span text:style-name="T11">на технологическое присоединение </text:span><text:span text:style-name="T38">к электрическим сетям мощностью до 150 кВт подается только через личный кабинет на сайте сетевой организации </text:span><text:span text:style-name="T23">(АО «СУЭНКО»</text:span><text:span text:style-name="T27">)*</text:span><text:span text:style-name="T38">.</text:span></text:p>
            <text:p text:style-name="P50">Договор технологического присоединения предоставляется сетевой организацией в электронном виде.</text:p>
          </table:table-cell>
        </table:table-row>
        <table:table-row table:style-name="TableLine133736568">
          <table:table-cell table:style-name="Таблица1.A3" office:value-type="string">
            <text:p text:style-name="P23"><text:span text:style-name="T11">1.</text:span><text:span text:style-name="T39">2</text:span></text:p>
          </table:table-cell>
          <table:table-cell table:style-name="Таблица1.A3" office:value-type="string">
            <text:p text:style-name="P23">Выполнение <text:span text:style-name="T28">мероприятий по технологическому присоединению, предусмотренных договором;</text:span></text:p>
            <text:p text:style-name="P41">фактическое присоединение и фактическая подача напряжения</text:p>
          </table:table-cell>
          <table:table-cell table:style-name="Таблица1.A3" office:value-type="string">
            <text:p text:style-name="P21">от 30 <text:s text:c="3"/>рабочих дней до <text:span text:style-name="T39">6</text:span> <text:span text:style-name="T39">месяцев</text:span></text:p>
          </table:table-cell>
          <table:table-cell table:style-name="Таблица1.A3" office:value-type="string">
            <text:p text:style-name="P21">от 30 <text:s text:c="4"/>рабочих дней до <text:span text:style-name="T30">75 рабочих дней (в случае присоединения по классу напряжения свыше 1000 В совокупный срок увеличивается на 10 рабочих дней)</text:span></text:p>
          </table:table-cell>
          <table:table-cell table:style-name="Таблица1.A3" office:value-type="string">
            <text:p text:style-name="P42">-</text:p>
          </table:table-cell>
          <table:table-cell table:style-name="Таблица1.A3" office:value-type="string">
            <text:p text:style-name="P41">При условии присоединения по классу напряжения 0,4 кВ предоставление документов от инвестора не требуется.</text:p>
            <text:p text:style-name="P41"/>
            <text:p text:style-name="P51">При подключении по классу напряжения свыше 0,4 кВ требуется предоставление уведомления о выполнении технических условий с приложением соответствующих разделов проектной документации заявителя.</text:p>
          </table:table-cell>
          <table:table-cell table:style-name="Таблица1.A3" office:value-type="string">
            <text:p text:style-name="P25">1. Акт об осуществлении технологического присоединения;</text:p>
            <text:p text:style-name="P25">2. Акт о выполнении технических условий;</text:p>
            <text:p text:style-name="P25">3. Акт допуска прибора учета <text:span text:style-name="T29">электрической энергии</text:span> <text:span text:style-name="T29">к</text:span> эксплуатаци<text:span text:style-name="T29">и</text:span></text:p>
          </table:table-cell>
          <table:table-cell table:style-name="Таблица1.A3" office:value-type="string">
            <text:p text:style-name="P25">п. 16, <text:span text:style-name="T29">п. 85, 88, 91, 93</text:span> Правил ТП</text:p>
          </table:table-cell>
          <table:table-cell table:style-name="Таблица1.A3" office:value-type="string">
            <text:p text:style-name="P67">Малый и средний бизнес — до 150 кВт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33736720">
          <table:table-cell table:style-name="Таблица1.A2" table:number-columns-spanned="10" office:value-type="string">
            <text:p text:style-name="P3"><text:span text:style-name="T11">2. </text:span>Алгоритм действий инвестора по процедурам <text:span text:style-name="Strong_20_Emphasis"><text:span text:style-name="T16">технологического присоединения</text:span></text:span> к электрическим сетям</text:p>
            <text:p text:style-name="P3">(средний <text:span text:style-name="T11">и крупный </text:span>бизнес — <text:span text:style-name="T11">свыше</text:span> 150 кВ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26">2.1</text:p>
          </table:table-cell>
          <table:table-cell table:style-name="Таблица1.A3" office:value-type="string">
            <text:p text:style-name="P11">Подача <text:s/>инвестором заявки <text:span text:style-name="T11">на технологическое присоединение</text:span></text:p>
          </table:table-cell>
          <table:table-cell table:style-name="Таблица1.A3" office:value-type="string">
            <text:p text:style-name="P56">Срок рассмотрения заявки сетевой организацией</text:p>
            <text:p text:style-name="P54">3 раб<text:span text:style-name="T8">очих</text:span> дня</text:p>
          </table:table-cell>
          <table:table-cell table:style-name="Таблица1.A3" office:value-type="string">
            <text:p text:style-name="P56">Срок рассмотрения заявки сетевой организацией</text:p>
            <text:p text:style-name="P54">3 раб<text:span text:style-name="T8">очих</text:span> дня</text:p>
          </table:table-cell>
          <table:table-cell table:style-name="Таблица1.A3" office:value-type="string">
            <text:p text:style-name="P44">9</text:p>
          </table:table-cell>
          <table:table-cell table:style-name="Таблица1.A3" office:value-type="string">
            <text:p text:style-name="P11">1. Заявка на технологическое присоединение;</text:p>
            <text:p text:style-name="P52">2. Однолинейная схема <text:span text:style-name="T18">электрических сетей заявителя, присоединяемых к электрическим сетям сетевой организации, номинальный класс напряжения которых составляет 35 кВ и выше, с указанием возможности резервирования от собственных </text:span><text:soft-page-break/><text:span text:style-name="T18">источников энергоснабжения и возможности переключения нагрузок (генерации) по внутренним сетям заявителя;</text:span></text:p>
            <text:p text:style-name="P16"><text:span text:style-name="T31">3</text:span>. План расположения энергопринимающих устройств, <text:span text:style-name="T19">которые необходимо присоединить к электрическим сетям сетевой организации</text:span>;</text:p>
            <text:p text:style-name="P16"><text:span text:style-name="T31">4</text:span>. Перечень и мощность <text:span text:style-name="T19">энергопринимающих </text:span>устройств, <text:span text:style-name="T19">которые могут быть присоединены </text:span>к <text:span text:style-name="T19">устройствам </text:span>противоаварийной <text:span text:style-name="T19">и режимной</text:span> автоматик<text:span text:style-name="T19">и</text:span>;</text:p>
            <text:p text:style-name="P17"><text:span text:style-name="T19">5</text:span>. Копия <text:span text:style-name="T20">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объекты заявителя, либо право собственности или иное предусмотренное законом основание на энергопринимающие устройства</text:span>;</text:p>
            <text:p text:style-name="P18"><text:span text:style-name="T20">6</text:span>. Выписка из Единого государственного реестра юридических лиц — <text:span text:style-name="T21">для юридических лиц</text:span>, <text:span text:style-name="T21">выписка из</text:span> Единого государственного реестра индивидуальных предпринимателей — <text:span text:style-name="T21">для индивидуальных предпринимателей;</text:span></text:p>
            <text:p text:style-name="P34">7. Доверенность или иные документы, подтверждающие полномочия представителя заявителя (в случае подачи заявки представителем заявителя);</text:p>
            <text:p text:style-name="P34">8. Заполненное согласие на обработку персональных данных <text:soft-page-break/>сетевой организацией и субъектом розничного рынка, с которым заявитель намеревается заключить договор, обеспечивающий продажу электрической энергии (мощности) на розничном рынке (в случае подачи заявки очно или почтой);</text:p>
            <text:p text:style-name="P45">9. Схема выдачи мощности или схема внешнего электроснабжения, согласованная с сетевой организацией и субъектом оперативно-диспетчерского управления <text:span text:style-name="T32">в электроэнергетике (в случае технологического присоединения объекта по производству электрической энергии максимальной мощности более 5 МВт или энергопринимающих устройств максимальной мощностью более 50 МВт</text:span><text:span text:style-name="T41">)</text:span><text:span text:style-name="T32">.</text:span></text:p>
          </table:table-cell>
          <table:table-cell table:style-name="Таблица1.A3" office:value-type="string">
            <text:p text:style-name="P36">1. Проект договора об осуществлении технологического присоединения к электрическим сетям и технические условия;</text:p>
            <text:p text:style-name="P36">2. Счет для <text:soft-page-break/>внесения платы (части платы) за технологическое присоединение к электрическим сетям;</text:p>
            <text:p text:style-name="P36">3. Инструкция по присоединению;</text:p>
            <text:p text:style-name="P36">4. Проект договора обеспечивающего продажу электрической <text:span text:style-name="T22">энергии (мощности) на розничном рынке.</text:span></text:p>
            <text:p text:style-name="P36"/>
            <text:p text:style-name="P38">В случае отсутствия обязательных к представлению сведений (документов):</text:p>
            <text:p text:style-name="P38">1. Уведомление, содержащее указание на сведения (документы), которые должны быть представлены в дополнение к представленным сведениям (документам).</text:p>
          </table:table-cell>
          <table:table-cell table:style-name="Таблица1.A3" office:value-type="string">
            <text:p text:style-name="P27"><text:span text:style-name="T33">п. 8-10, 12-13(6), п. 15</text:span> Правил ТП</text:p>
          </table:table-cell>
          <table:table-cell table:style-name="Таблица1.A3" office:value-type="string">
            <text:p text:style-name="P67">Средний и крупный бизнес — свыше 150 кВт</text:p>
          </table:table-cell>
          <table:table-cell table:style-name="Таблица1.A2" office:value-type="string">
            <text:p text:style-name="P13"><text:span text:style-name="T38">З</text:span>аявк<text:span text:style-name="T40">у</text:span> <text:span text:style-name="T11">на технологическое присоединение </text:span><text:span text:style-name="T38">к электрическим сетям мощностью </text:span><text:span text:style-name="T40">свыше</text:span><text:span text:style-name="T38"> 150 кВт </text:span><text:span text:style-name="T40">можно </text:span><text:span text:style-name="T38">пода</text:span><text:span text:style-name="T40">ть</text:span><text:span text:style-name="T38"> через личный каби</text:span><text:soft-page-break/><text:span text:style-name="T38">нет на сайте сетевой организации </text:span><text:span text:style-name="T23">(АО «СУЭНКО»</text:span><text:span text:style-name="T27">) </text:span><text:span text:style-name="T40">и в центрах обслуживания клиентов по адресам: <text:s text:c="6"/>г. Курган, ул. Невежина, 3; г. Шадринск, <text:s/>ул. Щеткина, 4.</text:span></text:p>
          </table:table-cell>
        </table:table-row>
        <table:table-row table:style-name="TableLine133737024">
          <table:table-cell table:style-name="Таблица1.A3" office:value-type="string">
            <text:p text:style-name="P27">2.2</text:p>
          </table:table-cell>
          <table:table-cell table:style-name="Таблица1.A3" office:value-type="string">
            <text:p text:style-name="P20"><text:span text:style-name="T24">Заключение</text:span> договора <text:span text:style-name="T24">об осуществлении </text:span>технологического присоединения <text:span text:style-name="T24">к электрическим сетям</text:span> и договора, <text:span text:style-name="T24">обеспечивающего продажу электрической энергии (мощности) на розничном рынке</text:span></text:p>
          </table:table-cell>
          <table:table-cell table:style-name="Таблица1.A3" office:value-type="string">
            <text:p text:style-name="P22">10 <text:s text:c="8"/>рабочих дней <text:span text:style-name="T24">с даты получения подписанного сетевой организацией проекта договора</text:span></text:p>
          </table:table-cell>
          <table:table-cell table:style-name="Таблица1.A3" office:value-type="string">
            <text:p text:style-name="P22">10</text:p>
            <text:p text:style-name="P22">рабочих дней <text:span text:style-name="T24">с даты получения подписанного сетевой организацией проекта договора</text:span></text:p>
          </table:table-cell>
          <table:table-cell table:style-name="Таблица1.A3" office:value-type="string">
            <text:p text:style-name="P46">2</text:p>
          </table:table-cell>
          <table:table-cell table:style-name="Таблица1.A3" office:value-type="string">
            <text:p text:style-name="P40">1. Подписанный сетевой организацией и заявителем проект договора об осуществлении технологического присоединения к электрическим сетям и технические условия;</text:p>
            <text:p text:style-name="P40">2. <text:span text:style-name="T21">Доверенность или иные документы, подтверждающие полномочия представителя заявителя (в случае подачи заявки представителем заявителя).</text:span>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4"><text:span text:style-name="T27">п.</text:span> <text:span text:style-name="T27">15</text:span> Правил ТП</text:p>
          </table:table-cell>
          <table:table-cell table:style-name="Таблица1.A3" office:value-type="string">
            <text:p text:style-name="P67">Средний и крупный бизнес — свыше 150 кВт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33737176">
          <table:table-cell table:style-name="Таблица1.A3" office:value-type="string">
            <text:p text:style-name="P28">2.3</text:p>
          </table:table-cell>
          <table:table-cell table:style-name="Таблица1.A3" office:value-type="string">
            <text:p text:style-name="P24">Выполнение <text:span text:style-name="T28">мероприятий по технологическому присоединению, предусмотренных договором</text:span></text:p>
            <text:p text:style-name="P43"/>
          </table:table-cell>
          <table:table-cell table:style-name="Таблица1.A3" office:value-type="string">
            <text:p text:style-name="P29">от 4 месяцев до 2 лет</text:p>
          </table:table-cell>
          <table:table-cell table:style-name="Таблица1.A3" office:value-type="string">
            <text:p text:style-name="P29">от 4 месяцев до 2 лет</text:p>
          </table:table-cell>
          <table:table-cell table:style-name="Таблица1.A3" office:value-type="string">
            <text:p text:style-name="P29">8</text:p>
          </table:table-cell>
          <table:table-cell table:style-name="Таблица1.A3" office:value-type="string">
            <text:p text:style-name="P30"><text:span text:style-name="T34">1. </text:span>Уведомление о <text:span text:style-name="T34">готовности к проверке </text:span>выполнени<text:span text:style-name="T34">я</text:span> технических условий;</text:p>
            <text:p text:style-name="P30"><text:span text:style-name="T34">2</text:span>. Копи<text:span text:style-name="T34">и</text:span> сертификатов соответствия на электрооборудование (если оборудование подлежит <text:soft-page-break/>обязательной сертификации) и (или) сопроводительную техническую документацию <text:span text:style-name="T13">(технические паспорта оборудования), содержащую сведения о сертификации, информацию о технических параметрах и характеристиках энергопринимающих устройств и объектов электроэнергетики, входящих в их состав оборудования и устройств релейной защиты и автоматики, средств диспетчерского и технологического управления;</text:span></text:p>
            <text:p text:style-name="P31"><text:span text:style-name="T34">3</text:span>. Копи<text:span text:style-name="T34">и</text:span> разделов проектной документации, предусматривающих технические решения, обеспечивающие выполнение технических условий, в том числе решения по схеме внешнего электроснабжения (схеме выдачи мощности объектов по производству электрической энергии), релейной защите и автоматике, телемеханике и связи, и обосновывающих величину аварийной и технологической брони (при ее наличии), в случае если такая документация не была представлена заявителем в сетевую организацию до направления заявителем в сетевую организацию уведомления о выполнении технических условий;</text:p>
            <text:p text:style-name="P31"><text:span text:style-name="T34">4</text:span>. Нормальные (временные нормальные) схемы электрических соединений объектов электроэнергетики, строительство (реконструкция) или технологическое присоединение <text:soft-page-break/>которых осуществляются в рамках выполнения технических условий;</text:p>
            <text:p text:style-name="P31"><text:span text:style-name="T34">5</text:span>. Документы, подтверждающие проведение проверки устройств (комплексов) релейной защиты и автоматики и их готовность к вводу в работу, настройку устройств(комплексов) релейной защиты и автоматики в соответствии с требованиями субъекта оперативно-диспетчерского управления, включая принципиальные, функционально-логические схемы, схемы программируемой логики, данные по конфигурированию и пара<text:span text:style-name="T14">метрированию устройств (комплексов) релейной защиты и автоматики, исполнительные схемы;</text:span></text:p>
            <text:p text:style-name="P32"><text:span text:style-name="T34">6</text:span>. Документы, подтверждающие выполнение требований к системам телемеханики и связи, схемы организации оперативно-диспетчерской и технологической связи, протоколы испытаний каналов, устройств и средств связи;</text:p>
            <text:p text:style-name="P32"><text:span text:style-name="T34">7</text:span>. Документ, подписанный соответственно заявителем или сетевой организацией, подтверждающий выполнение мероприятий по вводу в работу энергопринимающего устройства или объекта электроэнергетики, включая проведение пусконаладочных работ, приемосдаточных и иных испытаний;</text:p>
            <text:p text:style-name="P32"><text:span text:style-name="T34">8</text:span>. Документы, содержащие информацию о результатах проведения пусконаладочных <text:soft-page-break/>работ, приемосдаточных и иных испытаний.</text:p>
          </table:table-cell>
          <table:table-cell table:style-name="Таблица1.A3" office:value-type="string">
            <text:p text:style-name="P32">1. Акт об осуществлении технологического присоединения;</text:p>
            <text:p text:style-name="P32">2. Акт о выполнении технических <text:soft-page-break/>условий;</text:p>
            <text:p text:style-name="P32">3. Акт допуска прибора учета <text:span text:style-name="T34">электрической энергии к</text:span> эксплуатаци<text:span text:style-name="T34">и;</text:span></text:p>
            <text:p text:style-name="P47">4. Уведомление о готовности на ввод в эксплуатацию объектов;</text:p>
            <text:p text:style-name="P47">5. Проект договора, подписанного гарантирующим поставщиком, обеспечивающего продажу электрической энергии (мощности) на розничном рынке.</text:p>
          </table:table-cell>
          <table:table-cell table:style-name="Таблица1.A3" office:value-type="string">
            <text:p text:style-name="P32"><text:span text:style-name="T34">п.</text:span> 85, 86, <text:span text:style-name="T34">88, 91, </text:span>93 Правил ТП</text:p>
          </table:table-cell>
          <table:table-cell table:style-name="Таблица1.A3" office:value-type="string">
            <text:p text:style-name="P67">Средний и крупный бизнес — свыше 150 кВт</text:p>
          </table:table-cell>
          <table:table-cell table:style-name="Таблица1.A2" office:value-type="string">
            <text:p text:style-name="P4"/>
          </table:table-cell>
        </table:table-row>
        <table:table-row table:style-name="TableLine133737176">
          <table:table-cell table:style-name="Таблица1.A3" office:value-type="string">
            <text:p text:style-name="P62">2.4</text:p>
          </table:table-cell>
          <table:table-cell table:style-name="Таблица1.A3" office:value-type="string">
            <text:p text:style-name="P65"><text:span text:style-name="T41">Ф</text:span>актическое присоединение и <text:span text:style-name="T41">получение документов о технологическом присоединении</text:span></text:p>
          </table:table-cell>
          <table:table-cell table:style-name="Таблица1.A3" office:value-type="string">
            <text:p text:style-name="P64">5</text:p>
            <text:p text:style-name="P64">календарных дней</text:p>
          </table:table-cell>
          <table:table-cell table:style-name="Таблица1.A3" office:value-type="string">
            <text:p text:style-name="P64">5</text:p>
            <text:p text:style-name="P64">календарных дней</text:p>
          </table:table-cell>
          <table:table-cell table:style-name="Таблица1.A3" office:value-type="string">
            <text:p text:style-name="P63">1</text:p>
          </table:table-cell>
          <table:table-cell table:style-name="Таблица1.A3" office:value-type="string">
            <text:p text:style-name="P62">Разрешение Ростехнадзора на допуск в эксплуатацию электроустановок Заявителя (при <text:span text:style-name="T42">Pmax </text:span><text:span text:style-name="T15">более 150 кВт по </text:span><text:span text:style-name="T42">II </text:span><text:span text:style-name="T15">категории надежности и <text:s/></text:span><text:span text:style-name="T42">Pmax </text:span><text:span text:style-name="T15">более 670 кВт не зависимо от категории надежности). Во всех остальных случаях, направляется уведомление в адрес Ростехнадзора на допуск в эксплуатацию электроустановок </text:span><text:span text:style-name="T17">Заявителя.</text:span></text:p>
          </table:table-cell>
          <table:table-cell table:style-name="Таблица1.A3" office:value-type="string">
            <text:p text:style-name="P66">1. Акт об осуществлении <text:span text:style-name="T41">технологическо</text:span>го<text:span text:style-name="T41"> присоединени</text:span>я</text:p>
          </table:table-cell>
          <table:table-cell table:style-name="Таблица1.A3" office:value-type="string">
            <text:p text:style-name="P66">п. 7(г), 18(1), 18(3) Правил ТП</text:p>
          </table:table-cell>
          <table:table-cell table:style-name="Таблица1.A3" office:value-type="string">
            <text:p text:style-name="P67">Средний и крупный бизнес — свыше 150 кВт</text:p>
          </table:table-cell>
          <table:table-cell table:style-name="Таблица1.A2" office:value-type="string">
            <text:p text:style-name="P4"/>
          </table:table-cell>
        </table:table-row>
      </table:table>
      <text:p text:style-name="P58"><text:span text:style-name="Strong_20_Emphasis"><text:span text:style-name="T1"/></text:span></text:p>
      <text:p text:style-name="P57"><text:span text:style-name="Strong_20_Emphasis"><text:span text:style-name="T2"><text:tab/>* - Для оценки возможности реализации инвестиционного проекта достаточно запросить в сетевой организации информацию о ближайших точках подключения, на сайте сетевой организации воспользоваться сервисом по определению максимальной мощности и калькулятором расчета платы для оценки предварительной стоимост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, sans-serif" style:font-family-generic="system"/>
    <style:font-face style:name="Calibri" svg:font-family="Calibri, Calibri" style:font-family-generic="swiss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ystem" style:font-pitch="variable"/>
    <style:font-face style:name="Liberation Serif" svg:font-family="'Liberation Serif'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rial" fo:font-size="12pt" fo:language="ru" fo:country="RU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.176cm" fo:margin-bottom="0.176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аблицы_20__28_моноширинный_29_" style:display-name="Таблицы (моноширинный)" style:family="paragraph" style:parent-style-name="Normal" style:next-style-name="Normal">
      <style:text-properties fo:color="#000000" loext:opacity="100%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top="0.079cm" fo:margin-bottom="0cm" style:contextual-spacing="false"/>
    </style:style>
    <style:style style:name="example1" style:family="paragraph" style:parent-style-name="Standard">
      <loext:graphic-properties draw:fill="solid" draw:fill-color="#dedede" draw:opacity="100%"/>
      <style:paragraph-properties fo:margin-left="0cm" fo:margin-right="0cm" fo:margin-top="0.794cm" fo:margin-bottom="0cm" style:contextual-spacing="false" fo:line-height="140%" fo:text-align="justify" style:justify-single-word="false" fo:text-indent="0.423cm" style:auto-text-indent="false" fo:background-color="#dedede"/>
      <style:text-properties fo:color="#333333" loext:opacity="100%" fo:font-size="9pt" fo:font-weight="bold" style:font-size-asian="9pt" style:font-weight-asian="bold" style:font-size-complex="9pt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1" fo:font-family="Arial" style:font-family-generic="swiss" style:font-pitch="variable" fo:font-size="8pt" fo:language="ru" fo:country="RU" fo:font-weight="bold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WW-Table_20_Contents123456789" style:display-name="WW-Table Contents123456789" style:family="paragraph" style:parent-style-name="Standard"/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Обычный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31.5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fo:font-size="44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Calibri" fo:font-family="Calibri, Calibri" style:font-family-generic="swiss" fo:language="ru" fo:country="RU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4z1" style:family="text">
      <style:text-properties style:font-name="Courier New" fo:font-family="'Courier New'" style:font-family-generic="modern" fo:font-size="10pt" style:font-size-asian="10pt"/>
    </style:style>
    <style:style style:name="WW8Num14z2" style:family="text">
      <style:text-properties style:font-name="Wingdings" fo:font-family="Wingdings" style:font-pitch="variable" style:font-charset="x-symbol" fo:font-size="10pt" style:font-size-asian="10pt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 fo:font-size="10pt" style:font-size-asian="10pt"/>
    </style:style>
    <style:style style:name="WW8Num28z2" style:family="text">
      <style:text-properties style:font-name="Wingdings" fo:font-family="Wingdings" style:font-pitch="variable" style:font-charset="x-symbol" fo:font-size="10pt" style:font-size-asian="10pt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rint-footnote1" style:family="text" style:parent-style-name="Основной_20_шрифт_20_абзаца">
      <style:text-properties fo:font-size="7.5pt" style:font-size-asian="7.5pt" style:font-size-complex="7.5pt"/>
    </style:style>
    <style:style style:name="Footnote_20_Symbol" style:display-name="Footnote Symbol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exem1" style:family="text" style:parent-style-name="Основной_20_шрифт_20_абзаца">
      <style:text-properties fo:font-style="italic" style:font-style-asian="italic" style:font-style-complex="italic"/>
    </style:style>
    <style:style style:name="exbem1" style:family="text" style:parent-style-name="Основной_20_шрифт_20_абзаца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1" fo:font-family="Arial" style:font-family-generic="swiss" style:font-pitch="variable"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2LVL1" style:display-name="WW_CharLFO2LVL1" style:family="text">
      <style:text-properties style:font-name="Arial3" fo:font-family="Arial, sans-serif" style:font-family-generic="syste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alibri1" fo:font-family="Calibri" style:font-family-generic="swiss" fo:font-size="5pt" fo:font-style="normal" fo:font-weight="normal" style:font-size-asian="5pt" style:font-style-asian="normal" style:font-weight-asian="normal" style:font-name-complex="Calibri2" style:font-family-complex="Calibri" style:font-family-generic-complex="system" style:font-pitch-complex="variable" style:font-size-complex="5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5" number:min-decimal-places="5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Курганской области от 14.10.2013 N 505(ред. от 05.08.2020)"О государственной Программе Курганской области "О развитии и поддержке малого и среднего предпринимательства в Курганской области"(вместе с "Порядком определения объема и предоставления некоммерческим организациям из областного бюджета субсидий на государственную поддержку субъектов малого и среднего предпринимательства в субъектах Российской Федерации", "Заявлениями на предоставление субсидии", "Отчетами о достижении </dc:title>
    <meta:creation-date>2020-10-02T14:21:00</meta:creation-date>
    <meta:editing-cycles>347</meta:editing-cycles>
    <meta:editing-duration>P1DT23H24M54S</meta:editing-duration>
    <meta:generator>LibreOffice/7.2.7.2$Windows_x86 LibreOffice_project/8d71d29d553c0f7dcbfa38fbfda25ee34cce99a2</meta:generator>
    <dc:date>2022-07-26T16:20:43.923000000</dc:date>
    <meta:document-statistic meta:table-count="1" meta:image-count="0" meta:object-count="0" meta:page-count="7" meta:paragraph-count="123" meta:word-count="1339" meta:character-count="10948" meta:non-whitespace-character-count="9693"/>
    <meta:user-defined meta:name="Company">КонсультантПлюс Версия 4020.00.28</meta:user-defined>
  </office:meta>
</office:document-meta>
</file>