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">
      <style:table-properties style:width="28.109cm" fo:margin-left="0.099cm" style:page-number="auto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3.298cm"/>
    </style:style>
    <style:style style:name="Таблица1.C" style:family="table-column">
      <style:table-column-properties style:column-width="2.117cm"/>
    </style:style>
    <style:style style:name="Таблица1.D" style:family="table-column">
      <style:table-column-properties style:column-width="1.485cm"/>
    </style:style>
    <style:style style:name="Таблица1.E" style:family="table-column">
      <style:table-column-properties style:column-width="1.709cm"/>
    </style:style>
    <style:style style:name="Таблица1.F" style:family="table-column">
      <style:table-column-properties style:column-width="5.495cm"/>
    </style:style>
    <style:style style:name="Таблица1.G" style:family="table-column">
      <style:table-column-properties style:column-width="2.91cm"/>
    </style:style>
    <style:style style:name="Таблица1.H" style:family="table-column">
      <style:table-column-properties style:column-width="5.191cm"/>
    </style:style>
    <style:style style:name="Таблица1.I" style:family="table-column">
      <style:table-column-properties style:column-width="2.3cm"/>
    </style:style>
    <style:style style:name="Таблица1.J" style:family="table-column">
      <style:table-column-properties style:column-width="2.9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0.579cm"/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rsid="00824194" officeooo:paragraph-rsid="0087c4e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3pt" officeooo:rsid="001f11e0" style:font-size-asian="13pt" style:font-size-complex="13pt"/>
    </style:style>
    <style:style style:name="P3" style:family="paragraph" style:parent-style-name="Table_20_Contents">
      <style:text-properties style:font-name="Arial1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officeooo:rsid="0235efed" officeooo:paragraph-rsid="0235efed" style:font-size-asian="11pt" style:font-size-complex="11pt"/>
    </style:style>
    <style:style style:name="P5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5efed" officeooo:paragraph-rsid="0235efed" style:font-size-asian="11pt" style:font-size-complex="11pt" fo:hyphenate="tru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rsid="0235efed" officeooo:paragraph-rsid="0260288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37a26c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e429c" officeooo:paragraph-rsid="023e429c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Table_20_Contents">
      <style:text-properties style:font-name="Arial1" fo:font-size="11pt" officeooo:rsid="0241909e" officeooo:paragraph-rsid="0241909e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officeooo:rsid="0243163e" officeooo:paragraph-rsid="0243163e" style:font-size-asian="11pt" style:font-size-complex="11pt"/>
    </style:style>
    <style:style style:name="P12" style:family="paragraph" style:parent-style-name="Table_20_Contents">
      <style:text-properties style:font-name="Arial1" fo:font-size="11pt" officeooo:rsid="024b96ac" officeooo:paragraph-rsid="024b96ac" style:font-size-asian="11pt" style:font-size-complex="11pt"/>
    </style:style>
    <style:style style:name="P13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4d7426" officeooo:paragraph-rsid="024d7426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4d7426" officeooo:paragraph-rsid="02501f77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officeooo:rsid="024d7426" officeooo:paragraph-rsid="024d7426" style:font-size-asian="11pt" style:font-size-complex="11pt"/>
    </style:style>
    <style:style style:name="P16" style:family="paragraph" style:parent-style-name="Table_20_Contents">
      <style:text-properties style:font-name="Arial1" fo:font-size="11pt" officeooo:rsid="024d7426" officeooo:paragraph-rsid="024d7426" style:font-size-asian="11pt" style:font-size-complex="11pt"/>
    </style:style>
    <style:style style:name="P17" style:family="paragraph" style:parent-style-name="Table_20_Contents">
      <style:text-properties style:font-name="Arial1" fo:font-size="11pt" officeooo:rsid="02501f77" officeooo:paragraph-rsid="02501f7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officeooo:rsid="02501f77" officeooo:paragraph-rsid="02501f77" style:font-size-asian="11pt" style:font-size-complex="11pt"/>
    </style:style>
    <style:style style:name="P19" style:family="paragraph" style:parent-style-name="Table_20_Contents">
      <style:paragraph-properties fo:hyphenation-ladder-count="no-limit"/>
      <style:text-properties style:font-name="Arial1" fo:font-size="11pt" officeooo:rsid="02501f77" officeooo:paragraph-rsid="02501f77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Table_20_Contents">
      <style:text-properties style:font-name="Arial1" fo:font-size="11pt" officeooo:rsid="02501f77" officeooo:paragraph-rsid="0252048e" style:font-size-asian="11pt" style:font-size-complex="11pt"/>
    </style:style>
    <style:style style:name="P21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501f77" officeooo:paragraph-rsid="02501f77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Table_20_Contents">
      <style:text-properties style:font-name="Arial1" fo:font-size="11pt" officeooo:rsid="0250285c" officeooo:paragraph-rsid="0250285c" style:font-size-asian="11pt" style:font-size-complex="11pt"/>
    </style:style>
    <style:style style:name="P23" style:family="paragraph" style:parent-style-name="Table_20_Contents">
      <style:text-properties style:font-name="Arial1" fo:font-size="11pt" officeooo:rsid="0252048e" officeooo:paragraph-rsid="0252048e" style:font-size-asian="11pt" style:font-size-complex="11pt"/>
    </style:style>
    <style:style style:name="P24" style:family="paragraph" style:parent-style-name="Table_20_Contents">
      <style:text-properties style:font-name="Arial1" fo:font-size="11pt" officeooo:rsid="02551c6a" officeooo:paragraph-rsid="02551c6a" style:font-size-asian="11pt" style:font-size-complex="11pt"/>
    </style:style>
    <style:style style:name="P25" style:family="paragraph" style:parent-style-name="Table_20_Contents">
      <style:text-properties style:font-name="Arial1" fo:font-size="11pt" officeooo:rsid="02568beb" officeooo:paragraph-rsid="02568beb" style:font-size-asian="11pt" style:font-size-complex="11pt"/>
    </style:style>
    <style:style style:name="P26" style:family="paragraph" style:parent-style-name="Table_20_Contents">
      <style:text-properties style:font-name="Arial1" fo:font-size="11pt" officeooo:rsid="02579258" officeooo:paragraph-rsid="02579258" style:font-size-asian="11pt" style:font-size-complex="11pt"/>
    </style:style>
    <style:style style:name="P27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579258" officeooo:paragraph-rsid="02579258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officeooo:rsid="02579258" officeooo:paragraph-rsid="02579258" style:font-size-asian="11pt" style:font-size-complex="11pt"/>
    </style:style>
    <style:style style:name="P29" style:family="paragraph" style:parent-style-name="Table_20_Contents">
      <style:text-properties style:font-name="Arial1" fo:font-size="11pt" officeooo:rsid="02586891" officeooo:paragraph-rsid="02586891" style:font-size-asian="11pt" style:font-size-complex="11pt"/>
    </style:style>
    <style:style style:name="P30" style:family="paragraph" style:parent-style-name="Table_20_Contents">
      <style:text-properties style:font-name="Arial1" fo:font-size="11pt" officeooo:rsid="02586891" officeooo:paragraph-rsid="025ba4ff" style:font-size-asian="11pt" style:font-size-complex="11pt"/>
    </style:style>
    <style:style style:name="P31" style:family="paragraph" style:parent-style-name="Table_20_Contents">
      <style:text-properties style:font-name="Arial1" fo:font-size="11pt" officeooo:rsid="025ba4ff" officeooo:paragraph-rsid="025ba4ff" style:font-size-asian="11pt" style:font-size-complex="11pt"/>
    </style:style>
    <style:style style:name="P32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5ba4ff" officeooo:paragraph-rsid="025ba4ff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25ba4ff" officeooo:paragraph-rsid="025ba4ff" style:font-size-asian="11pt" style:font-size-complex="11pt"/>
    </style:style>
    <style:style style:name="P34" style:family="paragraph" style:parent-style-name="Table_20_Contents">
      <style:text-properties style:font-name="Arial1" fo:font-size="11pt" officeooo:rsid="025c2b02" officeooo:paragraph-rsid="025c2b02" style:font-size-asian="11pt" style:font-size-complex="11pt"/>
    </style:style>
    <style:style style:name="P35" style:family="paragraph" style:parent-style-name="Table_20_Contents">
      <style:text-properties style:font-name="Arial1" fo:font-size="11pt" officeooo:rsid="025e4341" officeooo:paragraph-rsid="025e4341" style:font-size-asian="11pt" style:font-size-complex="11pt"/>
    </style:style>
    <style:style style:name="P36" style:family="paragraph" style:parent-style-name="Table_20_Contents">
      <style:paragraph-properties fo:hyphenation-ladder-count="no-limit"/>
      <style:text-properties style:font-name="Arial1" fo:font-size="11pt" officeooo:rsid="025e4341" officeooo:paragraph-rsid="025e4341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02882" officeooo:paragraph-rsid="02602882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Table_20_Contents">
      <style:text-properties style:font-name="Arial1" fo:font-size="11pt" officeooo:rsid="02610554" officeooo:paragraph-rsid="02610554" style:font-size-asian="11pt" style:font-size-complex="11pt"/>
    </style:style>
    <style:style style:name="P39" style:family="paragraph" style:parent-style-name="Table_20_Contents">
      <style:text-properties style:font-name="Arial1" fo:font-size="11pt" officeooo:rsid="026195bf" officeooo:paragraph-rsid="026195bf" style:font-size-asian="11pt" style:font-size-complex="11pt"/>
    </style:style>
    <style:style style:name="P40" style:family="paragraph" style:parent-style-name="Table_20_Contents">
      <style:text-properties style:font-name="Arial1" fo:font-size="11pt" officeooo:rsid="026377c2" officeooo:paragraph-rsid="026377c2" style:font-size-asian="11pt" style:font-size-complex="11pt"/>
    </style:style>
    <style:style style:name="P41" style:family="paragraph" style:parent-style-name="Table_20_Contents">
      <style:text-properties style:font-name="Arial1" fo:font-size="11pt" officeooo:rsid="0263ba7f" officeooo:paragraph-rsid="0263ba7f" style:font-size-asian="11pt" style:font-size-complex="11pt"/>
    </style:style>
    <style:style style:name="P42" style:family="paragraph" style:parent-style-name="Table_20_Contents">
      <style:text-properties style:font-name="Arial1" fo:font-size="11pt" officeooo:rsid="0264faf1" officeooo:paragraph-rsid="0264faf1" style:font-size-asian="11pt" style:font-size-complex="11pt"/>
    </style:style>
    <style:style style:name="P43" style:family="paragraph" style:parent-style-name="Table_20_Contents">
      <style:text-properties style:font-name="Arial1" fo:font-size="11pt" officeooo:rsid="02654b33" officeooo:paragraph-rsid="02654b33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officeooo:rsid="02658999" officeooo:paragraph-rsid="02658999" style:font-size-asian="11pt" style:font-size-complex="11pt"/>
    </style:style>
    <style:style style:name="P45" style:family="paragraph" style:parent-style-name="Table_20_Contents">
      <style:text-properties style:font-name="Arial1" fo:font-size="11pt" officeooo:rsid="02658999" officeooo:paragraph-rsid="02658999" style:font-size-asian="11pt" style:font-size-complex="11pt"/>
    </style:style>
    <style:style style:name="P46" style:family="paragraph" style:parent-style-name="Table_20_Contents">
      <style:text-properties style:font-name="Arial1" fo:font-size="11pt" officeooo:rsid="0266350b" officeooo:paragraph-rsid="0266350b" style:font-size-asian="11pt" style:font-size-complex="11pt"/>
    </style:style>
    <style:style style:name="P47" style:family="paragraph" style:parent-style-name="Table_20_Contents">
      <style:text-properties style:font-name="Arial1" fo:font-size="11pt" officeooo:rsid="02669086" officeooo:paragraph-rsid="02669086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1pt" officeooo:rsid="02669086" officeooo:paragraph-rsid="02669086" style:font-size-asian="11pt" style:font-size-complex="11pt"/>
    </style:style>
    <style:style style:name="P49" style:family="paragraph" style:parent-style-name="Table_20_Contents">
      <style:text-properties style:font-name="Arial1" fo:font-size="11pt" officeooo:rsid="026818b4" officeooo:paragraph-rsid="026818b4" style:font-size-asian="11pt" style:font-size-complex="11pt"/>
    </style:style>
    <style:style style:name="P50" style:family="paragraph" style:parent-style-name="Table_20_Contents">
      <style:text-properties style:font-name="Arial1" fo:font-size="11pt" officeooo:rsid="026937f3" officeooo:paragraph-rsid="026937f3" style:font-size-asian="11pt" style:font-size-complex="11pt"/>
    </style:style>
    <style:style style:name="P51" style:family="paragraph" style:parent-style-name="Table_20_Contents">
      <style:text-properties style:font-name="Arial1" fo:font-size="11pt" officeooo:rsid="02697e32" officeooo:paragraph-rsid="02697e32" style:font-size-asian="11pt" style:font-size-complex="11pt"/>
    </style:style>
    <style:style style:name="P52" style:family="paragraph" style:parent-style-name="Table_20_Contents">
      <style:text-properties style:font-name="Arial1" fo:font-size="11pt" officeooo:rsid="026a399f" officeooo:paragraph-rsid="026a399f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officeooo:rsid="026a399f" officeooo:paragraph-rsid="026a399f" style:font-size-asian="11pt" style:font-size-complex="11pt"/>
    </style:style>
    <style:style style:name="P54" style:family="paragraph" style:parent-style-name="Table_20_Contents">
      <style:text-properties style:font-name="Arial1" fo:font-size="11pt" officeooo:rsid="026b58bb" officeooo:paragraph-rsid="026b58bb" style:font-size-asian="11pt" style:font-size-complex="11pt"/>
    </style:style>
    <style:style style:name="P55" style:family="paragraph" style:parent-style-name="Table_20_Contents">
      <style:text-properties style:font-name="Arial1" fo:font-size="11pt" officeooo:rsid="026cb8ab" officeooo:paragraph-rsid="026cb8ab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1pt" officeooo:rsid="026cc14c" officeooo:paragraph-rsid="026cc14c" style:font-size-asian="11pt" style:font-size-complex="11pt"/>
    </style:style>
    <style:style style:name="P57" style:family="paragraph" style:parent-style-name="Standard">
      <style:paragraph-properties fo:text-align="center" style:justify-single-word="false" style:writing-mode="lr-tb"/>
      <style:text-properties officeooo:paragraph-rsid="00a17b80"/>
    </style:style>
    <style:style style:name="P58" style:family="paragraph" style:parent-style-name="Table_20_Contents">
      <style:text-properties officeooo:paragraph-rsid="0263ba7f"/>
    </style:style>
    <style:style style:name="P59" style:family="paragraph" style:parent-style-name="Standard" style:master-page-name="Standard">
      <loext:graphic-properties draw:fill="none"/>
      <style:paragraph-properties fo:margin-left="17cm" fo:margin-right="0cm" fo:text-align="end" style:justify-single-word="false" fo:text-indent="0cm" style:auto-text-indent="false" style:page-number="1" fo:background-color="transparent"/>
      <style:text-properties officeooo:paragraph-rsid="011e257a"/>
    </style:style>
    <style:style style:name="P60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1" fo:font-size="11pt" officeooo:rsid="02654b33" officeooo:paragraph-rsid="02654b33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style:font-name="Arial1" fo:language="ru" fo:country="RU" fo:background-color="#ffff00" loext:char-shading-value="0" style:language-asian="ar" style:country-asian="SA" style:language-complex="zxx" style:country-complex="none"/>
    </style:style>
    <style:style style:name="T3" style:family="text">
      <style:text-properties style:font-name="Arial1" fo:language="ru" fo:country="RU" fo:background-color="transparent" loext:char-shading-value="0" style:language-asian="en" style:country-asian="US" style:language-complex="en" style:country-complex="US"/>
    </style:style>
    <style:style style:name="T4" style:family="text">
      <style:text-properties style:font-name="Arial1" fo:language="ru" fo:country="RU" officeooo:rsid="0246a38f" fo:background-color="transparent" loext:char-shading-value="0" style:language-asian="en" style:country-asian="US" style:language-complex="en" style:country-complex="US"/>
    </style:style>
    <style:style style:name="T5" style:family="text">
      <style:text-properties style:font-name="Arial1" fo:language="ru" fo:country="RU" officeooo:rsid="024b96ac" fo:background-color="transparent" loext:char-shading-value="0" style:language-asian="en" style:country-asian="US" style:language-complex="en" style:country-complex="US"/>
    </style:style>
    <style:style style:name="T6" style:family="text">
      <style:text-properties style:font-name="Arial1" fo:language="ru" fo:country="RU" officeooo:rsid="026cc14c" fo:background-color="transparent" loext:char-shading-value="0" style:language-asian="en" style:country-asian="US" style:language-complex="en" style:country-complex="US"/>
    </style:style>
    <style:style style:name="T7" style:family="text">
      <style:text-properties style:font-name="Arial1" fo:font-size="11pt" officeooo:rsid="0263ba7f" style:font-size-asian="11pt" style:font-size-complex="11pt"/>
    </style:style>
    <style:style style:name="T8" style:family="text">
      <style:text-properties style:font-name="Arial1" fo:font-size="11pt" fo:language="en" fo:country="US" officeooo:rsid="0263ba7f" style:font-size-asian="11pt" style:font-size-complex="11pt"/>
    </style:style>
    <style:style style:name="T9" style:family="text">
      <style:text-properties style:font-name="Arial1" fo:font-size="11pt" fo:language="en" fo:country="US" officeooo:rsid="0264faf1" style:font-size-asian="11pt" style:font-size-complex="11pt"/>
    </style:style>
    <style:style style:name="T10" style:family="text">
      <style:text-properties style:font-name="Arial1" fo:font-size="11pt" fo:language="ru" fo:country="RU" officeooo:rsid="0263ba7f" style:font-size-asian="11pt" style:font-size-complex="11pt"/>
    </style:style>
    <style:style style:name="T11" style:family="text">
      <style:text-properties style:font-name="Arial1" fo:font-size="11pt" fo:language="ru" fo:country="RU" officeooo:rsid="0264faf1" style:font-size-asian="11pt" style:font-size-complex="11pt"/>
    </style:style>
    <style:style style:name="T12" style:family="text">
      <style:text-properties officeooo:rsid="0243163e"/>
    </style:style>
    <style:style style:name="T13" style:family="text">
      <style:text-properties officeooo:rsid="024e6fe2"/>
    </style:style>
    <style:style style:name="T14" style:family="text">
      <style:text-properties officeooo:rsid="02501f77"/>
    </style:style>
    <style:style style:name="T15" style:family="text">
      <style:text-properties officeooo:rsid="0250285c"/>
    </style:style>
    <style:style style:name="T16" style:family="text">
      <style:text-properties officeooo:rsid="0252048e"/>
    </style:style>
    <style:style style:name="T17" style:family="text">
      <style:text-properties officeooo:rsid="025327d8"/>
    </style:style>
    <style:style style:name="T18" style:family="text">
      <style:text-properties officeooo:rsid="0253e6db"/>
    </style:style>
    <style:style style:name="T19" style:family="text">
      <style:text-properties officeooo:rsid="02551c6a"/>
    </style:style>
    <style:style style:name="T20" style:family="text">
      <style:text-properties officeooo:rsid="02568beb"/>
    </style:style>
    <style:style style:name="T21" style:family="text">
      <style:text-properties officeooo:rsid="02586891"/>
    </style:style>
    <style:style style:name="T22" style:family="text">
      <style:text-properties officeooo:rsid="025ba4ff"/>
    </style:style>
    <style:style style:name="T23" style:family="text">
      <style:text-properties officeooo:rsid="02602882"/>
    </style:style>
    <style:style style:name="T24" style:family="text">
      <style:text-properties officeooo:rsid="026195bf"/>
    </style:style>
    <style:style style:name="T25" style:family="text">
      <style:text-properties officeooo:rsid="0263ba7f"/>
    </style:style>
    <style:style style:name="T26" style:family="text">
      <style:text-properties officeooo:rsid="02654b33"/>
    </style:style>
    <style:style style:name="T27" style:family="text">
      <style:text-properties officeooo:rsid="0266350b"/>
    </style:style>
    <style:style style:name="T28" style:family="text">
      <style:text-properties officeooo:rsid="026818b4"/>
    </style:style>
    <style:style style:name="T29" style:family="text">
      <style:text-properties officeooo:rsid="026937f3"/>
    </style:style>
    <style:style style:name="T30" style:family="text">
      <style:text-properties officeooo:rsid="02697e32"/>
    </style:style>
    <style:style style:name="T31" style:family="text">
      <style:text-properties officeooo:rsid="0269f375"/>
    </style:style>
    <style:style style:name="T32" style:family="text">
      <style:text-properties officeooo:rsid="026a399f"/>
    </style:style>
    <style:style style:name="T33" style:family="text">
      <style:text-properties officeooo:rsid="026b58bb"/>
    </style:style>
    <style:style style:name="T34" style:family="text">
      <style:text-properties officeooo:rsid="026cb8ab"/>
    </style:style>
    <style:style style:name="T35" style:family="text">
      <style:text-properties officeooo:rsid="026d83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57"><text:span text:style-name="Strong_20_Emphasis"><text:span text:style-name="T6">А</text:span></text:span><text:span text:style-name="Strong_20_Emphasis"><text:span text:style-name="T4">лгоритм действий инвестора п</text:span></text:span><text:span text:style-name="Strong_20_Emphasis"><text:span text:style-name="T5">о обеспечению доступа к дорожной инфраструктуре путем строительства или реконструкции пересечений и (или) примыканий к автомобильным дорогам</text:span></text:span><text:span text:style-name="Strong_20_Emphasis"><text:span text:style-name="T3"> в Курганской области</text:span></text:span></text:p>
      <text:p text:style-name="P2"><text:span text:style-name="Strong_20_Emphasis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TableLine138960360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4">Шаг алгоритма</text:p>
            <text:p text:style-name="P4">(процедура)</text:p>
          </table:table-cell>
          <table:table-cell table:style-name="Таблица1.A1" office:value-type="string">
            <text:p text:style-name="P4">Срок </text:p>
            <text:p text:style-name="P4">факт<text:span text:style-name="T12">ический</text:span></text:p>
          </table:table-cell>
          <table:table-cell table:style-name="Таблица1.A1" office:value-type="string">
            <text:p text:style-name="P4">Срок </text:p>
            <text:p text:style-name="P6">целе</text:p>
            <text:p text:style-name="P6">вой</text:p>
          </table:table-cell>
          <table:table-cell table:style-name="Таблица1.A1" office:value-type="string">
            <text:p text:style-name="P4">Кол-во </text:p>
            <text:p text:style-name="P4">док-тов</text:p>
          </table:table-cell>
          <table:table-cell table:style-name="Таблица1.A1" office:value-type="string">
            <text:p text:style-name="P4">Входящие документы</text:p>
          </table:table-cell>
          <table:table-cell table:style-name="Таблица1.A1" office:value-type="string">
            <text:p text:style-name="P4">Результирующие документы</text:p>
          </table:table-cell>
          <table:table-cell table:style-name="Таблица1.A1" office:value-type="string">
            <text:p text:style-name="P4">НПА</text:p>
          </table:table-cell>
          <table:table-cell table:style-name="Таблица1.A1" office:value-type="string">
            <text:p text:style-name="P7">Категории инвестиционных проектов</text:p>
          </table:table-cell>
          <table:table-cell table:style-name="Таблица1.J1" office:value-type="string">
            <text:p text:style-name="P56">Примечание</text:p>
          </table:table-cell>
        </table:table-row>
        <table:table-row table:style-name="TableLine138965832">
          <table:table-cell table:style-name="Таблица1.A2" office:value-type="string">
            <text:p text:style-name="P12">1.</text:p>
          </table:table-cell>
          <table:table-cell table:style-name="Таблица1.A2" office:value-type="string">
            <text:p text:style-name="P12">Получение предварительного согласования осуществления примыкания к автодороге</text:p>
          </table:table-cell>
          <table:table-cell table:style-name="Таблица1.A2" office:value-type="string">
            <text:p text:style-name="P13">30 к<text:span text:style-name="T17">а</text:span>лендарных дней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6">Обращение <text:span text:style-name="T13">заявителя с указанием информации о планируемо</text:span><text:span text:style-name="T14">м месте примыкания</text:span></text:p>
          </table:table-cell>
          <table:table-cell table:style-name="Таблица1.A2" office:value-type="string">
            <text:p text:style-name="P17">Письмо владельца автодороги о возможности примыкания к автодороге</text:p>
          </table:table-cell>
          <table:table-cell table:style-name="Таблица1.A2" office:value-type="string">
            <text:p text:style-name="P21">Данные шаги алгоритма законодательством РФ не предусмотрены</text:p>
          </table:table-cell>
          <table:table-cell table:style-name="Таблица1.A2" office:value-type="string">
            <text:p text:style-name="P17">Все категории</text:p>
          </table:table-cell>
          <table:table-cell table:style-name="Таблица1.J2" office:value-type="string">
            <text:p text:style-name="P3"/>
          </table:table-cell>
        </table:table-row>
        <table:table-row table:style-name="TableLine140763296">
          <table:table-cell table:style-name="Таблица1.A2" office:value-type="string">
            <text:p text:style-name="P17">2.</text:p>
          </table:table-cell>
          <table:table-cell table:style-name="Таблица1.A2" office:value-type="string">
            <text:p text:style-name="P19">Получение согласия в письменной форме в целях строительства примыкания к автодороге</text:p>
          </table:table-cell>
          <table:table-cell table:style-name="Таблица1.A2" office:value-type="string">
            <text:p text:style-name="P14">30 к<text:span text:style-name="T35">а</text:span>лендарных дней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7">В отношении:</text:p>
            <text:p text:style-name="P17">1) федеральных автодорог:</text:p>
            <text:p text:style-name="P17">а) заявление;</text:p>
            <text:p text:style-name="P17">б) схема планируемого примыкания на земельных участках полосы отвода и придорожной полосы автодороги;</text:p>
            <text:p text:style-name="P17">2) в отношении региональных или межмуниципальных и местных автодорог — согласно перечню документов, приведенных в порядке, предусмотренном нормативными правовыми актами субъектов Российской Федерации или органом местного самоуправаления, утвержденными в соответствии с пунктами 2, 3 части 5.3 статьи 20 <text:span text:style-name="T15">Закона №257-ФЗ</text:span></text:p>
          </table:table-cell>
          <table:table-cell table:style-name="Таблица1.A2" office:value-type="string">
            <text:p text:style-name="P22">Письменное согласие, содержащее техни<text:span text:style-name="T16">ческие требования и условия</text:span></text:p>
          </table:table-cell>
          <table:table-cell table:style-name="Таблица1.A2" office:value-type="string">
            <text:p text:style-name="P23">Часть 1 статьи 20 Федерального закона от 9 ноября 2007 г.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 (далее — Закон №257);</text:p>
            <text:p text:style-name="P23">В отношении федеральной автодороги — Порядок выдачи согласия в письменной форме владельцем автомобильной дороги федерального значения в целях строительства, реконструкции, капитального ремонта, <text:s/>ремонта являющихся сооружениями пересечения автомобильной дороги <text:soft-page-break/>федерального значения с другими автомобильными дорогами и примыкания автомобильной дороги федерального значения к другой автомобильной дороге, а <text:span text:style-name="T18">также перечень </text:span><text:span text:style-name="T19">документов, необходимых для выдачи такого согласия, утвержденный приказом Минтранса России от 9 июля 2018 г. №261;</text:span></text:p>
            <text:p text:style-name="P24">В отношении региональных или межмуниципальных и местных автодорог — Порядок, утвержденный нормативным правовым актом <text:span text:style-name="T20">субъектов РФ или органом местного самоуправления в соответствии с пунктами 2, 3 части 5.3 статьи 20 Закона №257.</text:span></text:p>
          </table:table-cell>
          <table:table-cell table:style-name="Таблица1.A2" office:value-type="string">
            <text:p text:style-name="P20">Все категории</text:p>
          </table:table-cell>
          <table:table-cell table:style-name="Таблица1.J2" office:value-type="string">
            <text:p text:style-name="P3"/>
          </table:table-cell>
        </table:table-row>
        <table:table-row table:style-name="TableLine140763448">
          <table:table-cell table:style-name="Таблица1.A2" office:value-type="string">
            <text:p text:style-name="P25">3.</text:p>
          </table:table-cell>
          <table:table-cell table:style-name="Таблица1.A2" office:value-type="string">
            <text:p text:style-name="P26">Получение решения о подготовке документации по планировке территории, содержащее здание на разработку документации по планировке территории</text:p>
          </table:table-cell>
          <table:table-cell table:style-name="Таблица1.A2" office:value-type="string">
            <text:p text:style-name="P27">15 рабочих дней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26">1) заявление;</text:p>
            <text:p text:style-name="P26">2) проект задания на разработку документации по планировке территории в 2 экз.;</text:p>
            <text:p text:style-name="P26">3) проект задания на выполнение инженерных изысканий в 2 экз. или пояснительная записка, содержащая обоснование отсутствия такой необходимости</text:p>
          </table:table-cell>
          <table:table-cell table:style-name="Таблица1.A2" office:value-type="string">
            <text:p text:style-name="P26">Решение о подготовке документации <text:span text:style-name="T21">по планировке территории, содержащее задание на разработку такой документации</text:span></text:p>
          </table:table-cell>
          <table:table-cell table:style-name="Таблица1.A2" office:value-type="string">
            <text:p text:style-name="P29">Статья 45 Градостроительного кодекса РФ (далее -ГрК РФ),</text:p>
            <text:p text:style-name="P29">Для федеральных автодорог — Порядок подготовки документации по планировке территории, предназначенной для размещения автомобильных дорог общего пользования федерального значения, утвержденный приказом Минтранса России от 25 декабря 2020 г. №573.</text:p>
            <text:p text:style-name="P29"><text:soft-page-break/>В отношении региональных или межмуниципальных и местных автодорог — Порядок, утвержденный нормативным правовым актом субъектов РФ или органом местного самоуправления в соответствии с частями 19 и 20 статьи 45 ГрК РФ.</text:p>
          </table:table-cell>
          <table:table-cell table:style-name="Таблица1.A2" office:value-type="string">
            <text:p text:style-name="P29">Все категории</text:p>
          </table:table-cell>
          <table:table-cell table:style-name="Таблица1.J2" office:value-type="string">
            <text:p text:style-name="P3"/>
          </table:table-cell>
        </table:table-row>
        <table:table-row table:style-name="Таблица1.5">
          <table:table-cell table:style-name="Таблица1.A2" office:value-type="string">
            <text:p text:style-name="P31">4.</text:p>
          </table:table-cell>
          <table:table-cell table:style-name="Таблица1.A2" office:value-type="string">
            <text:p text:style-name="P31">Утверждении документации по планировке территории</text:p>
          </table:table-cell>
          <table:table-cell table:style-name="Таблица1.A2" office:value-type="string">
            <text:p text:style-name="P32">20 рабочих дней</text:p>
          </table:table-cell>
          <table:table-cell table:style-name="Таблица1.A2" office:value-type="string">
            <text:p text:style-name="P8">- </text:p>
          </table:table-cell>
          <table:table-cell table:style-name="Таблица1.A2" office:value-type="string">
            <text:p text:style-name="P33">2</text:p>
          </table:table-cell>
          <table:table-cell table:style-name="Таблица1.A2" office:value-type="string">
            <text:p text:style-name="P10"><text:s/><text:span text:style-name="T22">Сопроводительное письмо, документация по планировке территории, письма, подтверждающие ее согласование</text:span></text:p>
          </table:table-cell>
          <table:table-cell table:style-name="Таблица1.A2" office:value-type="string">
            <text:p text:style-name="P31">Решение об утверждении документации по планировке территории, документация по планировке территории </text:p>
          </table:table-cell>
          <table:table-cell table:style-name="Таблица1.A2" office:value-type="string">
            <text:p text:style-name="P31">Статья 45 ГрК РФ,</text:p>
            <text:p text:style-name="P31">Для федеральных автодорог — Порядок №573. </text:p>
            <text:p text:style-name="P31">В отношении региональных или межмуниципальных и местных дорог — Порядок, утвержденный нормативным правовым актом субъектов РФ или органом местного самоуправления в соответствии с частями 19 и 20 статьи 45 ГрК РФ</text:p>
          </table:table-cell>
          <table:table-cell table:style-name="Таблица1.A2" office:value-type="string">
            <text:p text:style-name="P30">Все категории</text:p>
          </table:table-cell>
          <table:table-cell table:style-name="Таблица1.J2" office:value-type="string">
            <text:p text:style-name="P34">Не менее 20 рабочих дней со дня поступления заявления ( для региональных или межмуниципальных и местных автодорог в случае необходимости проведения общественных обсуждений или публичных слушаний документации по планировке территории)</text:p>
          </table:table-cell>
        </table:table-row>
        <table:table-row table:style-name="TableLine140763752">
          <table:table-cell table:style-name="Таблица1.A2" office:value-type="string">
            <text:p text:style-name="P35">5.</text:p>
          </table:table-cell>
          <table:table-cell table:style-name="Таблица1.A2" office:value-type="string">
            <text:p text:style-name="P36">Оформление пра<text:span text:style-name="T23">в</text:span>оустанавливающих документов на земельный участок под размещение примыкания в <text:soft-page-break/>границах полос отвода автодороги (публичный сервитут в зависимости от категории инвестиционного проекта)</text:p>
          </table:table-cell>
          <table:table-cell table:style-name="Таблица1.A2" office:value-type="string">
            <text:p text:style-name="P37">20 календарных дней (публичный сервитут),</text:p>
            <text:p text:style-name="P37">30 ка<text:soft-page-break/>лендарных дней (сервитут)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>2</text:p>
            <text:p text:style-name="P37"><text:s/>(для публичного сервитута),</text:p>
            <text:p text:style-name="P37">3</text:p>
            <text:p text:style-name="P37"><text:soft-page-break/>(для сервитута)</text:p>
          </table:table-cell>
          <table:table-cell table:style-name="Таблица1.A2" office:value-type="string">
            <text:p text:style-name="P38">Для публичного сервитута:</text:p>
            <text:p text:style-name="P38">1) ходатайство;</text:p>
            <text:p text:style-name="P38">2) подготовленные в форме электронного документа сведения о границах публичного сервитута, включающие графическое <text:soft-page-break/>описание местоположения границ публичного сервитута и перечень координат характерных точек этих границ в системе координат, установленной для ведения <text:span text:style-name="T24">Единого государственного реестра недвижимости</text:span></text:p>
            <text:p text:style-name="P39">Для сервитута:</text:p>
            <text:p text:style-name="P39">1) заявление;</text:p>
            <text:p text:style-name="P39">2) схема границ сервитута на кадастровом плане территории ( в случае, если установление сервитута предусматривается в отношении части земельного участка);</text:p>
            <text:p text:style-name="P39">3) отчет об оценке платы за сервитут, проведенной в соответствии с Федеральным законом от 29 июля 1998 г. №135-ФЗ «Об оценочной деятельности в РФ»</text:p>
          </table:table-cell>
          <table:table-cell table:style-name="Таблица1.A2" office:value-type="string">
            <text:p text:style-name="P40">Для публичного сервитута: решение об установлении публичного сервитута</text:p>
            <text:p text:style-name="P40"><text:soft-page-break/>Для <text:span text:style-name="T25">сервитута:</text:span></text:p>
            <text:p text:style-name="P41">уведомление о возможности заключения соглашения об установлении сервитута в предложенных заявителем границах</text:p>
          </table:table-cell>
          <table:table-cell table:style-name="Таблица1.A2" office:value-type="string">
            <text:p text:style-name="P58"><text:span text:style-name="T7">Статья 39.26 Главы </text:span><text:span text:style-name="T8">V.</text:span><text:span text:style-name="T10">3, подпункт 3 статьи 39.37, статья 39.41, статья </text:span><text:span text:style-name="T11">39.43, статья 39.47 главы </text:span><text:span text:style-name="T9">V.</text:span><text:span text:style-name="T11">7 Земельного кодекса РФ, статья 25 Закона №257-ФЗ</text:span></text:p>
          </table:table-cell>
          <table:table-cell table:style-name="Таблица1.A2" office:value-type="string">
            <text:p text:style-name="P42">Публичный сервитут для инвестиционных <text:span text:style-name="T26">проектов за </text:span><text:soft-page-break/><text:span text:style-name="T26">исключением объектов дорожного сервиса;</text:span></text:p>
            <text:p text:style-name="P42"/>
            <text:p text:style-name="P43">сервитут — для объектов дорожного сервиса</text:p>
          </table:table-cell>
          <table:table-cell table:style-name="Таблица1.J2" office:value-type="string">
            <text:p text:style-name="P43">Пересечение и примыкание иных автомобильных дорог к автомобильной дороге <text:soft-page-break/>(публичный сервитут);</text:p>
            <text:p text:style-name="P43">примыкание объекта дорожного сервиса, размещаемого за границами полосы отвода (сервитут)</text:p>
          </table:table-cell>
        </table:table-row>
        <table:table-row table:style-name="TableLine140763904">
          <table:table-cell table:style-name="Таблица1.A2" office:value-type="string">
            <text:p text:style-name="P43">6.</text:p>
          </table:table-cell>
          <table:table-cell table:style-name="Таблица1.A2" office:value-type="string">
            <text:p text:style-name="P43">Разработка и утверждение проектной документации на строительство примыкания к автодороге</text:p>
          </table:table-cell>
          <table:table-cell table:style-name="Таблица1.A2" office:value-type="string">
            <text:p text:style-name="P60">Определяется договором с проектной организацией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5">Проектная документация, согласованная в установленном порядке</text:p>
          </table:table-cell>
          <table:table-cell table:style-name="Таблица1.A2" office:value-type="string">
            <text:p text:style-name="P45">Утвержденная проектная документация</text:p>
          </table:table-cell>
          <table:table-cell table:style-name="Таблица1.A2" office:value-type="string">
            <text:p text:style-name="P45">Статья 48 ГрК РФ;</text:p>
            <text:p text:style-name="P45">Положение о составе разделов проектной документации и требованиях <text:span text:style-name="T27">к их содержанию, утвержденное постановлением Правительства РФ от 16 февраля 2008 г. №87</text:span></text:p>
          </table:table-cell>
          <table:table-cell table:style-name="Таблица1.A2" office:value-type="string">
            <text:p text:style-name="P46">Все категории</text:p>
          </table:table-cell>
          <table:table-cell table:style-name="Таблица1.J2" office:value-type="string">
            <text:p text:style-name="P46">Разработка проектной документации осуществляется проектной организацией по заданию инвестора. Проектная документация утверждается заказчиком (инвестором)</text:p>
          </table:table-cell>
        </table:table-row>
        <table:table-row table:style-name="TableLine140764056">
          <table:table-cell table:style-name="Таблица1.A2" office:value-type="string">
            <text:p text:style-name="P47">7.</text:p>
          </table:table-cell>
          <table:table-cell table:style-name="Таблица1.A2" office:value-type="string">
            <text:p text:style-name="P47">Получение разрешения на строительство <text:soft-page-break/>примыкания к автодороге</text:p>
          </table:table-cell>
          <table:table-cell table:style-name="Таблица1.A2" office:value-type="string">
            <text:p text:style-name="P48">5 рабочих дней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8">6</text:p>
          </table:table-cell>
          <table:table-cell table:style-name="Таблица1.A2" office:value-type="string">
            <text:p text:style-name="P47">1) заявление;</text:p>
            <text:p text:style-name="P47">2) правоустанавливающие документы;</text:p>
            <text:p text:style-name="P47"><text:soft-page-break/>3) реквизиты проекта планировки территории и проекта межевания территории (за исключением случаев, при которых для строительства, <text:span text:style-name="T28">реконструкции линейного объекта не требуется подготовка документации по планировке территории), реквизиты проекта планировки территории в случае выдачи разрешения на строительство линейного </text:span><text:span text:style-name="T30">объекта, для размещения которого не требуется образование земельного участка;</text:span></text:p>
            <text:p text:style-name="P51">4) результаты инженерных изысканий и следующие материалы, содержащиеся в утвержденной в соответствии с частью 15 статьи 47 ГрК РФ проектной документации:</text:p>
            <text:p text:style-name="P51">а) пояснительная записка;</text:p>
            <text:p text:style-name="P51">б) проект полосы отвода, выполненный в соответствии с проектом планировки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;</text:p>
            <text:p text:style-name="P51">в) разделы, содержащие архитектурные и конструктивные решения;</text:p>
            <text:p text:style-name="P51">г) проект организации строительства;</text:p>
            <text:p text:style-name="P51">5) положительное <text:soft-page-break/>заключение экспертизы проектной документации;</text:p>
            <text:p text:style-name="P51">6) копия свидетельства об аккредитации</text:p>
          </table:table-cell>
          <table:table-cell table:style-name="Таблица1.A2" office:value-type="string">
            <text:p text:style-name="P49">Разрешение на строительство</text:p>
          </table:table-cell>
          <table:table-cell table:style-name="Таблица1.A2" office:value-type="string">
            <text:p text:style-name="P49">Статья 51 ГрК РФ, часть 3 статьи 16 и часть 2 статьи 20 Закона №257-ФЗ, <text:soft-page-break/>Административный регламент Федерального дорожного агентства предоставления государственной услуги по выдаче разрешений на строительство, реконструкцию, а также на ввод в эксплуатацию автомобильных дорог общего пользования <text:span text:style-name="T29">федерального значения либо их участков; частных авто</text:span><text:span text:style-name="T30">мобильных дорог, строительство, реконструкцию которых планируется осуществлять на территории двух и более субъектов РФ; выдаче разрешений на строительство в случае прокладки или переустройства инженерных <text:s/>коммуникаций в границах полосы отвода автомобильной дороги общего пользования федерального значения; выдаче разрешений на строительство, реконструкцию, а также на ввод </text:span><text:span text:style-name="T31">в эксплуатацию пересечений и примыканий к автомобильным дорогам общего пользования федерального; объектов дорожного сервиса, размещаемых в границах полосы отвода автомобильной дороги общего польз</text:span><text:span text:style-name="T32">ования </text:span><text:soft-page-break/><text:span text:style-name="T32">федерального значения, утвержденный приказом Росавтодора от 29 апреля 2020 г. №1655 (далее — Административный регламент) для федеральных автодорог)</text:span></text:p>
          </table:table-cell>
          <table:table-cell table:style-name="Таблица1.A2" office:value-type="string">
            <text:p text:style-name="P50">Все категории</text:p>
          </table:table-cell>
          <table:table-cell table:style-name="Таблица1.J2" office:value-type="string">
            <text:p text:style-name="P3">-</text:p>
          </table:table-cell>
        </table:table-row>
        <table:table-row table:style-name="TableLine140764208">
          <table:table-cell table:style-name="Таблица1.A2" office:value-type="string">
            <text:p text:style-name="P52">8.</text:p>
          </table:table-cell>
          <table:table-cell table:style-name="Таблица1.A2" office:value-type="string">
            <text:p text:style-name="P52">Получение разрешения на ввод объекта (примыкания) в эксплуатацию</text:p>
          </table:table-cell>
          <table:table-cell table:style-name="Таблица1.A2" office:value-type="string">
            <text:p text:style-name="P53">5 рабочих дней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53">8</text:p>
          </table:table-cell>
          <table:table-cell table:style-name="Таблица1.A2" office:value-type="string">
            <text:p text:style-name="P52">1) заявление;</text:p>
            <text:p text:style-name="P52">2) правоустанавливающие документы на земельный участок;</text:p>
            <text:p text:style-name="P52">3) проект планировки территории и проект <text:span text:style-name="T33">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проект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;</text:span></text:p>
            <text:p text:style-name="P54">4) разрешение на строительство;</text:p>
            <text:p text:style-name="P54">5) акт приемки объекта капитального строительства (в случае осуществления строительства, реконструкции на основании договора строительного подряда);</text:p>
            <text:p text:style-name="P54">6) акт, подтверждающий соответствие параметров построенного , реконструированного <text:soft-page-break/>объекта капитального строительства <text:span text:style-name="T34">проектной документации;</text:span></text:p>
            <text:p text:style-name="P55">7) заключение органа государственного строительного надзора;</text:p>
            <text:p text:style-name="P55">8) технический план объекта капитального строительства, подготовленный в соответствии с Федеральным законом от 13 июля 2015 г.№218-ФЗ «О государственной регистрации недвижимости»</text:p>
          </table:table-cell>
          <table:table-cell table:style-name="Таблица1.A2" office:value-type="string">
            <text:p text:style-name="P54">Разрешение на ввод объекта в эксплуатацию</text:p>
          </table:table-cell>
          <table:table-cell table:style-name="Таблица1.A2" office:value-type="string">
            <text:p text:style-name="P54">Статья 55 ГрК РФ, Административный регламент (для федеральных автодорог)</text:p>
          </table:table-cell>
          <table:table-cell table:style-name="Таблица1.A2" office:value-type="string">
            <text:p text:style-name="P54">Все категории</text:p>
          </table:table-cell>
          <table:table-cell table:style-name="Таблица1.J2" office:value-type="string">
            <text:p text:style-name="P3">- 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.176cm" fo:margin-bottom="0.176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аблицы_20__28_моноширинный_29_" style:display-name="Таблицы (моноширинный)" style:family="paragraph" style:parent-style-name="Normal" style:next-style-name="Normal">
      <style:text-properties fo:color="#000000" loext:opacity="100%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top="0.079cm" fo:margin-bottom="0cm" style:contextual-spacing="false"/>
    </style:style>
    <style:style style:name="example1" style:family="paragraph" style:parent-style-name="Standard">
      <loext:graphic-properties draw:fill="solid" draw:fill-color="#dedede" draw:opacity="100%"/>
      <style:paragraph-properties fo:margin-left="0cm" fo:margin-right="0cm" fo:margin-top="0.794cm" fo:margin-bottom="0cm" style:contextual-spacing="false" fo:line-height="140%" fo:text-align="justify" style:justify-single-word="false" fo:text-indent="0.423cm" style:auto-text-indent="false" fo:background-color="#dedede"/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WW-Table_20_Contents123456789" style:display-name="WW-Table Contents123456789" style:family="paragraph" style:parent-style-name="Standard"/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Обычный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Calibri" fo:font-family="Calibri, Calibri" style:font-family-generic="swiss" fo:language="ru" fo:country="RU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rint-footnote1" style:family="text" style:parent-style-name="Основной_20_шрифт_20_абзаца">
      <style:text-properties fo:font-size="7.5pt" style:font-size-asian="7.5pt" style:font-size-complex="7.5pt"/>
    </style:style>
    <style:style style:name="Footnote_20_Symbol" style:display-name="Footnote Symbol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exem1" style:family="text" style:parent-style-name="Основной_20_шрифт_20_абзаца">
      <style:text-properties fo:font-style="italic" style:font-style-asian="italic" style:font-style-complex="italic"/>
    </style:style>
    <style:style style:name="exbem1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1" fo:font-family="Arial" style:font-family-generic="swiss" style:font-pitch="variable"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LVL1" style:display-name="WW_CharLFO2LVL1" style:family="text">
      <style:text-properties style:font-name="Arial3" fo:font-family="Arial, sans-serif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1" fo:font-family="Calibri" style:font-family-generic="swiss" fo:font-size="5pt" fo:font-style="normal" fo:font-weight="normal" style:font-size-asian="5pt" style:font-style-asian="normal" style:font-weight-asian="normal" style:font-name-complex="Calibri2" style:font-family-complex="Calibri" style:font-family-generic-complex="system" style:font-pitch-complex="variable" style:font-size-complex="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5" number:min-decimal-places="5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Курганской области от 14.10.2013 N 505(ред. от 05.08.2020)"О государственной Программе Курганской области "О развитии и поддержке малого и среднего предпринимательства в Курганской области"(вместе с "Порядком определения объема и предоставления некоммерческим организациям из областного бюджета субсидий на государственную поддержку субъектов малого и среднего предпринимательства в субъектах Российской Федерации", "Заявлениями на предоставление субсидии", "Отчетами о достижении </dc:title>
    <meta:creation-date>2020-10-02T14:21:00</meta:creation-date>
    <meta:editing-cycles>350</meta:editing-cycles>
    <meta:editing-duration>P1DT22H34M44S</meta:editing-duration>
    <meta:generator>LibreOffice/7.2.7.2$Windows_x86 LibreOffice_project/8d71d29d553c0f7dcbfa38fbfda25ee34cce99a2</meta:generator>
    <dc:date>2022-07-26T12:41:23.130000000</dc:date>
    <meta:document-statistic meta:table-count="1" meta:image-count="0" meta:object-count="0" meta:page-count="7" meta:paragraph-count="135" meta:word-count="1229" meta:character-count="9804" meta:non-whitespace-character-count="8689"/>
    <meta:user-defined meta:name="Company">КонсультантПлюс Версия 4020.00.28</meta:user-defined>
  </office:meta>
</office:document-meta>
</file>