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cm" fo:margin-left="0.011cm" table:align="left" fo:background-color="transparent">
        <style:background-image/>
      </style:table-properties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7.805cm"/>
    </style:style>
    <style:style style:name="Таблица1.C" style:family="table-column">
      <style:table-column-properties style:column-width="9.895cm"/>
    </style:style>
    <style:style style:name="Таблица1.D" style:family="table-column">
      <style:table-column-properties style:column-width="7.3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2" style:family="table-row">
      <style:table-row-properties fo:background-color="transparent">
        <style:background-image/>
      </style:table-row-properties>
    </style:style>
    <style:style style:name="Таблица1.A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B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9" style:family="table-row">
      <style:table-row-properties style:min-row-height="2.387cm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="0.097cm" fo:border-left="0.05pt solid #000000" fo:border-right="none" fo:border-top="none" fo:border-bottom="0.05pt solid #000000"/>
    </style:style>
    <style:style style:name="Таблица1.B20" style:family="table-cell">
      <style:table-cell-properties fo:padding="0.097cm" fo:border-left="0.05pt solid #000000" fo:border-right="none" fo:border-top="none" fo:border-bottom="0.05pt solid #000000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="0.097cm" fo:border-left="0.05pt solid #000000" fo:border-right="none" fo:border-top="none" fo:border-bottom="0.05pt solid #000000"/>
    </style:style>
    <style:style style:name="Таблица1.B21" style:family="table-cell">
      <style:table-cell-properties fo:padding="0.097cm" fo:border-left="0.05pt solid #000000" fo:border-right="none" fo:border-top="none" fo:border-bottom="0.05pt solid #000000"/>
    </style:style>
    <style:style style:name="Таблица1.C21" style:family="table-cell">
      <style:table-cell-properties fo:padding="0.097cm" fo:border-left="0.05pt solid #000000" fo:border-right="none" fo:border-top="none" fo:border-bottom="0.05pt solid #000000"/>
    </style:style>
    <style:style style:name="Таблица1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none" fo:border-top="none" fo:border-bottom="0.05pt solid #000000"/>
    </style:style>
    <style:style style:name="Таблица1.B22" style:family="table-cell">
      <style:table-cell-properties fo:padding="0.097cm" fo:border-left="0.05pt solid #000000" fo:border-right="none" fo:border-top="none" fo:border-bottom="0.05pt solid #000000"/>
    </style:style>
    <style:style style:name="Таблица1.C22" style:family="table-cell">
      <style:table-cell-properties fo:padding="0.097cm" fo:border-left="0.05pt solid #000000" fo:border-right="none" fo:border-top="none" fo:border-bottom="0.05pt solid #000000"/>
    </style:style>
    <style:style style:name="Таблица1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="0.097cm" fo:border-left="0.05pt solid #000000" fo:border-right="none" fo:border-top="none" fo:border-bottom="0.05pt solid #000000"/>
    </style:style>
    <style:style style:name="Таблица1.B23" style:family="table-cell">
      <style:table-cell-properties fo:padding="0.097cm" fo:border-left="0.05pt solid #000000" fo:border-right="none" fo:border-top="none" fo:border-bottom="0.05pt solid #000000"/>
    </style:style>
    <style:style style:name="Таблица1.C23" style:family="table-cell">
      <style:table-cell-properties fo:padding="0.097cm" fo:border-left="0.05pt solid #000000" fo:border-right="none" fo:border-top="none" fo:border-bottom="0.05pt solid #000000"/>
    </style:style>
    <style:style style:name="Таблица1.D2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1.A24" style:family="table-cell">
      <style:table-cell-properties fo:padding="0.097cm" fo:border-left="0.05pt solid #000000" fo:border-right="none" fo:border-top="none" fo:border-bottom="0.05pt solid #000000"/>
    </style:style>
    <style:style style:name="Таблица1.B24" style:family="table-cell">
      <style:table-cell-properties fo:padding="0.097cm" fo:border-left="0.05pt solid #000000" fo:border-right="none" fo:border-top="none" fo:border-bottom="0.05pt solid #000000"/>
    </style:style>
    <style:style style:name="Таблица1.C24" style:family="table-cell">
      <style:table-cell-properties fo:padding="0.097cm" fo:border-left="0.05pt solid #000000" fo:border-right="none" fo:border-top="none" fo:border-bottom="0.05pt solid #000000"/>
    </style:style>
    <style:style style:name="Таблица1.D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5" style:family="table-cell">
      <style:table-cell-properties fo:padding="0.097cm" fo:border-left="0.05pt solid #000000" fo:border-right="none" fo:border-top="none" fo:border-bottom="0.05pt solid #000000"/>
    </style:style>
    <style:style style:name="Таблица1.B25" style:family="table-cell">
      <style:table-cell-properties fo:padding="0.097cm" fo:border-left="0.05pt solid #000000" fo:border-right="none" fo:border-top="none" fo:border-bottom="0.05pt solid #000000"/>
    </style:style>
    <style:style style:name="Таблица1.C25" style:family="table-cell">
      <style:table-cell-properties fo:padding="0.097cm" fo:border-left="0.05pt solid #000000" fo:border-right="none" fo:border-top="none" fo:border-bottom="0.05pt solid #000000"/>
    </style:style>
    <style:style style:name="Таблица1.D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6" style:family="table-cell">
      <style:table-cell-properties fo:padding="0.097cm" fo:border-left="0.05pt solid #000000" fo:border-right="none" fo:border-top="none" fo:border-bottom="0.05pt solid #000000"/>
    </style:style>
    <style:style style:name="Таблица1.B26" style:family="table-cell">
      <style:table-cell-properties fo:padding="0.097cm" fo:border-left="0.05pt solid #000000" fo:border-right="none" fo:border-top="none" fo:border-bottom="0.05pt solid #000000"/>
    </style:style>
    <style:style style:name="Таблица1.C26" style:family="table-cell">
      <style:table-cell-properties fo:padding="0.097cm" fo:border-left="0.05pt solid #000000" fo:border-right="none" fo:border-top="none" fo:border-bottom="0.05pt solid #000000"/>
    </style:style>
    <style:style style:name="Таблица1.D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7" style:family="table-cell">
      <style:table-cell-properties fo:padding="0.097cm" fo:border-left="0.05pt solid #000000" fo:border-right="none" fo:border-top="none" fo:border-bottom="0.05pt solid #000000"/>
    </style:style>
    <style:style style:name="Таблица1.B27" style:family="table-cell">
      <style:table-cell-properties fo:padding="0.097cm" fo:border-left="0.05pt solid #000000" fo:border-right="none" fo:border-top="none" fo:border-bottom="0.05pt solid #000000"/>
    </style:style>
    <style:style style:name="Таблица1.C27" style:family="table-cell">
      <style:table-cell-properties fo:padding="0.097cm" fo:border-left="0.05pt solid #000000" fo:border-right="none" fo:border-top="none" fo:border-bottom="0.05pt solid #000000"/>
    </style:style>
    <style:style style:name="Таблица1.D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9" style:family="table-cell">
      <style:table-cell-properties fo:padding="0.097cm" fo:border-left="0.05pt solid #000000" fo:border-right="none" fo:border-top="none" fo:border-bottom="0.05pt solid #000000"/>
    </style:style>
    <style:style style:name="Таблица1.B29" style:family="table-cell">
      <style:table-cell-properties fo:padding="0.097cm" fo:border-left="0.05pt solid #000000" fo:border-right="none" fo:border-top="none" fo:border-bottom="0.05pt solid #000000"/>
    </style:style>
    <style:style style:name="Таблица1.C29" style:family="table-cell">
      <style:table-cell-properties fo:padding="0.097cm" fo:border-left="0.05pt solid #000000" fo:border-right="none" fo:border-top="none" fo:border-bottom="0.05pt solid #000000"/>
    </style:style>
    <style:style style:name="Таблица1.D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1" style:family="table-cell">
      <style:table-cell-properties fo:padding="0.097cm" fo:border-left="0.05pt solid #000000" fo:border-right="none" fo:border-top="none" fo:border-bottom="0.05pt solid #000000"/>
    </style:style>
    <style:style style:name="Таблица1.B31" style:family="table-cell">
      <style:table-cell-properties fo:padding="0.097cm" fo:border-left="0.05pt solid #000000" fo:border-right="none" fo:border-top="none" fo:border-bottom="0.05pt solid #000000"/>
    </style:style>
    <style:style style:name="Таблица1.C31" style:family="table-cell">
      <style:table-cell-properties fo:padding="0.097cm" fo:border-left="0.05pt solid #000000" fo:border-right="none" fo:border-top="none" fo:border-bottom="0.05pt solid #000000"/>
    </style:style>
    <style:style style:name="Таблица1.D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2" style:family="table-cell">
      <style:table-cell-properties fo:padding="0.097cm" fo:border-left="0.05pt solid #000000" fo:border-right="none" fo:border-top="none" fo:border-bottom="0.05pt solid #000000"/>
    </style:style>
    <style:style style:name="Таблица1.B32" style:family="table-cell">
      <style:table-cell-properties fo:padding="0.097cm" fo:border-left="0.05pt solid #000000" fo:border-right="none" fo:border-top="none" fo:border-bottom="0.05pt solid #000000"/>
    </style:style>
    <style:style style:name="Таблица1.C32" style:family="table-cell">
      <style:table-cell-properties fo:padding="0.097cm" fo:border-left="0.05pt solid #000000" fo:border-right="none" fo:border-top="none" fo:border-bottom="0.05pt solid #000000"/>
    </style:style>
    <style:style style:name="Таблица1.D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3pt" officeooo:rsid="01761e4f" officeooo:paragraph-rsid="0188b7de" style:font-size-asian="13pt" style:font-size-complex="13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3pt" fo:language="ru" fo:country="RU" fo:font-style="normal" fo:font-weight="normal" officeooo:rsid="0118c6b4" officeooo:paragraph-rsid="01ab7a79" fo:background-color="#fff200" style:font-name-asian="Arial Unicode MS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19e5f0b" officeooo:paragraph-rsid="019e5f0b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1a30b47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1a366bf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19cb3ba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198f877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198f877" officeooo:paragraph-rsid="0198f877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19ad6a1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text-properties fo:font-size="12pt" officeooo:rsid="006c454c" officeooo:paragraph-rsid="006c454c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177fc5d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184b85f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1900d2f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191a2c1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193e605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1a0054d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002fe3d" officeooo:paragraph-rsid="016bd445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002fe3d" officeooo:paragraph-rsid="0184b85f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9e5f0b" officeooo:paragraph-rsid="01ab7a79" fo:background-color="transparent" style:font-name-asian="Arial Unicode MS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2" fo:font-size="13pt" fo:language="ru" fo:country="RU" fo:font-style="normal" fo:font-weight="normal" officeooo:rsid="0118c6b4" officeooo:paragraph-rsid="01ab7a79" fo:background-color="#fff200" style:font-name-asian="Arial Unicode MS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9e5f0b" officeooo:paragraph-rsid="01a0054d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91a2c1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829d8e" officeooo:paragraph-rsid="01ab7a79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900d2f" officeooo:paragraph-rsid="01900d2f" fo:background-color="#ffffff" style:font-name-asian="Arial Unicode MS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900d2f" officeooo:paragraph-rsid="0191a2c1" fo:background-color="#ffffff" style:font-name-asian="Arial Unicode MS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91a2c1" officeooo:paragraph-rsid="0191a2c1" fo:background-color="#ffffff" style:font-name-asian="Arial Unicode MS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93e605" officeooo:paragraph-rsid="0193e605" fo:background-color="#ffffff" style:font-name-asian="Arial Unicode MS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4pt" fo:language="ru" fo:country="RU" fo:font-style="normal" fo:font-weight="normal" officeooo:rsid="0017f6cc" officeooo:paragraph-rsid="018561e1" fo:background-color="#ffffff" style:font-name-asian="Arial Unicode MS" style:font-size-asian="14pt" style:language-asian="ru" style:country-asian="RU" style:font-style-asian="normal" style:font-weight-asian="normal" style:font-name-complex="Arial3" style:font-size-complex="14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4pt" fo:language="ru" fo:country="RU" fo:font-style="normal" fo:font-weight="normal" officeooo:rsid="0017f6cc" officeooo:paragraph-rsid="01a0142c" fo:background-color="#ffffff" style:font-name-asian="Arial Unicode MS" style:font-size-asian="14pt" style:language-asian="ru" style:country-asian="RU" style:font-style-asian="normal" style:font-weight-asian="normal" style:font-name-complex="Arial3" style:font-size-complex="14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4pt" fo:language="ru" fo:country="RU" fo:font-style="normal" fo:font-weight="normal" officeooo:rsid="0017f6cc" officeooo:paragraph-rsid="01a03d4d" fo:background-color="#ffffff" style:font-name-asian="Arial Unicode MS" style:font-size-asian="14pt" style:language-asian="ru" style:country-asian="RU" style:font-style-asian="normal" style:font-weight-asian="normal" style:font-name-complex="Arial3" style:font-size-complex="14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2pt" fo:language="ru" fo:country="RU" fo:font-style="normal" fo:font-weight="normal" officeooo:rsid="01a68f04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6bd445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84b85f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font-weight="normal" officeooo:rsid="01753011" officeooo:paragraph-rsid="0187f8f6" style:font-size-asian="13pt" style:font-weight-asian="normal" style:font-name-complex="Arial3" style:font-size-complex="13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font-weight="normal" officeooo:rsid="01753011" officeooo:paragraph-rsid="0188b7de" style:font-size-asian="13pt" style:font-weight-asian="normal" style:font-name-complex="Arial3" style:font-size-complex="13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font-weight="normal" officeooo:rsid="01781800" officeooo:paragraph-rsid="01a03d4d" style:font-size-asian="13pt" style:font-weight-asian="normal" style:font-name-complex="Arial3" style:font-size-complex="13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4pt" fo:font-weight="normal" officeooo:rsid="0017f6cc" officeooo:paragraph-rsid="0184b85f" style:font-size-asian="14pt" style:font-weight-asian="normal" style:font-name-complex="Arial3" style:font-size-complex="14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4pt" fo:font-weight="normal" officeooo:rsid="0017f6cc" officeooo:paragraph-rsid="018561e1" style:font-size-asian="14pt" style:font-weight-asian="normal" style:font-name-complex="Arial3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rsid="0186af69" officeooo:paragraph-rsid="0186af69" style:font-size-asian="12pt" style:font-weight-asian="normal" style:font-name-complex="Arial3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rsid="01753011" officeooo:paragraph-rsid="0187f8f6" style:font-size-asian="12pt" style:font-weight-asian="normal" style:font-name-complex="Arial3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rsid="0187f8f6" officeooo:paragraph-rsid="0187f8f6" style:font-size-asian="12pt" style:font-weight-asian="normal" style:font-name-complex="Arial3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rsid="01761e4f" officeooo:paragraph-rsid="01761e4f" style:font-size-asian="12pt" style:font-weight-asian="normal" style:font-name-complex="Arial3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rsid="0188b7de" officeooo:paragraph-rsid="0188b7de" style:font-size-asian="12pt" style:font-weight-asian="normal" style:font-name-complex="Arial3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rsid="01a0e90a" officeooo:paragraph-rsid="01a0e90a" style:font-size-asian="12pt" style:font-weight-asian="normal" style:font-name-complex="Arial3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rsid="01a0f3db" officeooo:paragraph-rsid="01a0f3db" style:font-size-asian="12pt" style:font-weight-asian="normal" style:font-name-complex="Arial3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157f086" officeooo:paragraph-rsid="0184b85f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3pt" fo:font-weight="normal" officeooo:rsid="0157f086" officeooo:paragraph-rsid="018561e1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3pt" fo:font-weight="normal" officeooo:rsid="0157f086" officeooo:paragraph-rsid="0186af69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19e5f0b" officeooo:paragraph-rsid="019e5f0b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1900d2f" officeooo:paragraph-rsid="01900d2f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191a2c1" officeooo:paragraph-rsid="0191a2c1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193e605" officeooo:paragraph-rsid="0193e605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1a0142c" officeooo:paragraph-rsid="01a0142c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1a03d4d" officeooo:paragraph-rsid="01a03d4d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2" fo:font-size="13pt" fo:language="ru" fo:country="RU" fo:font-style="normal" fo:font-weight="normal" officeooo:rsid="0118c6b4" officeooo:paragraph-rsid="01ab7a79" fo:background-color="#fff200" style:font-name-asian="Arial Unicode MS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2fa212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a68f04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8b117e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8bfa52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a849fb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2pt" fo:language="ru" fo:country="RU" fo:font-style="normal" fo:font-weight="normal" officeooo:rsid="019cb3ba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ab7a79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002fe3d" officeooo:paragraph-rsid="0184b85f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002fe3d" officeooo:paragraph-rsid="0187f8f6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002fe3d" officeooo:paragraph-rsid="0188b7de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002fe3d" officeooo:paragraph-rsid="01a0e90a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002fe3d" officeooo:paragraph-rsid="01a0f3db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002fe3d" officeooo:paragraph-rsid="01ab7a79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pt" fo:language="ru" fo:country="RU" fo:font-style="normal" fo:font-weight="normal" officeooo:rsid="0118c6b4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fo:padding-left="0cm" fo:padding-right="0cm" fo:padding-top="0cm" fo:padding-bottom="1.023cm" fo:border-left="none" fo:border-right="none" fo:border-top="none" fo:border-bottom="0.51pt solid #ffffff" style:text-autospace="ideograph-alpha" style:punctuation-wrap="hanging" style:line-break="strict" style:writing-mode="lr-tb">
        <style:tab-stops>
          <style:tab-stop style:position="1.743cm"/>
        </style:tab-stops>
      </style:paragraph-properties>
      <style:text-properties fo:color="#000000" loext:opacity="100%" style:font-name="Arial2" fo:font-size="12pt" fo:language="ru" fo:country="RU" fo:font-style="normal" fo:font-weight="normal" officeooo:rsid="01598cba" officeooo:paragraph-rsid="01ab7a79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fo:language="ru" fo:country="RU" fo:font-weight="bold" officeooo:rsid="0158d04d" officeooo:paragraph-rsid="00f26254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2pt" fo:font-weight="bold" officeooo:rsid="0011c67e" officeooo:paragraph-rsid="00f26254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12pt" fo:font-weight="bold" officeooo:rsid="000d0225" officeooo:paragraph-rsid="000d0225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ize="12pt" fo:font-weight="bold" officeooo:rsid="0013421a" officeooo:paragraph-rsid="0013421a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2pt" fo:font-weight="bold" officeooo:rsid="000d23a5" officeooo:paragraph-rsid="000d23a5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2pt" fo:font-weight="bold" officeooo:rsid="019e5f0b" officeooo:paragraph-rsid="019e5f0b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2pt" fo:font-weight="bold" officeooo:rsid="00920a98" officeooo:paragraph-rsid="01ab7a79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2pt" fo:font-weight="bold" officeooo:rsid="01a0142c" officeooo:paragraph-rsid="01ab7a79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12pt" fo:font-weight="bold" officeooo:rsid="01a03d4d" officeooo:paragraph-rsid="01a03d4d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12pt" fo:font-weight="bold" officeooo:rsid="01a0e90a" officeooo:paragraph-rsid="01a0e90a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12pt" fo:font-weight="bold" officeooo:rsid="00920a98" officeooo:paragraph-rsid="01ab7a79" fo:background-color="#999999" style:font-size-asian="12pt" style:font-weight-asian="bold" style:font-size-complex="12pt" style:font-weight-complex="bold"/>
    </style:style>
    <style:style style:name="P82" style:family="paragraph" style:parent-style-name="Table_20_Contents">
      <style:text-properties fo:font-size="12pt" officeooo:rsid="019e5f0b" officeooo:paragraph-rsid="019e5f0b" style:font-size-asian="12pt" style:font-size-complex="12pt"/>
    </style:style>
    <style:style style:name="P83" style:family="paragraph" style:parent-style-name="Table_20_Contents">
      <style:text-properties fo:font-size="12pt" officeooo:rsid="01900d2f" officeooo:paragraph-rsid="01900d2f" style:font-size-asian="12pt" style:font-size-complex="12pt"/>
    </style:style>
    <style:style style:name="P84" style:family="paragraph" style:parent-style-name="Table_20_Contents">
      <style:text-properties fo:font-size="12pt" officeooo:rsid="0191a2c1" officeooo:paragraph-rsid="0191a2c1" style:font-size-asian="12pt" style:font-size-complex="12pt"/>
    </style:style>
    <style:style style:name="P85" style:family="paragraph" style:parent-style-name="Table_20_Contents">
      <style:text-properties fo:font-size="12pt" officeooo:rsid="0193e605" officeooo:paragraph-rsid="0193e605" style:font-size-asian="12pt" style:font-size-complex="12pt"/>
    </style:style>
    <style:style style:name="P86" style:family="paragraph" style:parent-style-name="Table_20_Contents">
      <style:text-properties fo:font-size="12pt" officeooo:rsid="01a0142c" officeooo:paragraph-rsid="01a0142c" style:font-size-asian="12pt" style:font-size-complex="12pt"/>
    </style:style>
    <style:style style:name="P87" style:family="paragraph" style:parent-style-name="Table_20_Contents">
      <style:text-properties fo:font-size="12pt" officeooo:rsid="01a03d4d" officeooo:paragraph-rsid="01a03d4d" style:font-size-asian="12pt" style:font-size-complex="12pt"/>
    </style:style>
    <style:style style:name="P88" style:family="paragraph" style:parent-style-name="Table_20_Contents">
      <style:text-properties fo:font-size="12pt" officeooo:rsid="014e5107" officeooo:paragraph-rsid="014e5107" style:font-size-asian="12pt" style:font-size-complex="12pt"/>
    </style:style>
    <style:style style:name="P89" style:family="paragraph" style:parent-style-name="Table_20_Contents">
      <style:text-properties fo:font-size="12pt" officeooo:rsid="0150802f" officeooo:paragraph-rsid="0150802f" style:font-size-asian="12pt" style:font-size-complex="12pt"/>
    </style:style>
    <style:style style:name="P90" style:family="paragraph" style:parent-style-name="Table_20_Contents">
      <style:text-properties fo:font-size="12pt" officeooo:rsid="015082e2" officeooo:paragraph-rsid="015082e2" style:font-size-asian="12pt" style:font-size-complex="12pt"/>
    </style:style>
    <style:style style:name="P91" style:family="paragraph" style:parent-style-name="Table_20_Contents">
      <style:text-properties fo:font-size="12pt" officeooo:rsid="0152bcc4" officeooo:paragraph-rsid="0152bcc4" style:font-size-asian="12pt" style:font-size-complex="12pt"/>
    </style:style>
    <style:style style:name="P92" style:family="paragraph" style:parent-style-name="Table_20_Contents">
      <style:text-properties fo:font-size="12pt" officeooo:rsid="016bd445" officeooo:paragraph-rsid="016bd445" style:font-size-asian="12pt" style:font-size-complex="12pt"/>
    </style:style>
    <style:style style:name="P93" style:family="paragraph" style:parent-style-name="Table_20_Contents">
      <style:text-properties fo:font-size="12pt" officeooo:rsid="01753011" officeooo:paragraph-rsid="01753011" style:font-size-asian="12pt" style:font-size-complex="12pt"/>
    </style:style>
    <style:style style:name="P94" style:family="paragraph" style:parent-style-name="Table_20_Contents">
      <style:text-properties fo:font-size="12pt" officeooo:rsid="01754ee7" officeooo:paragraph-rsid="01754ee7" style:font-size-asian="12pt" style:font-size-complex="12pt"/>
    </style:style>
    <style:style style:name="P95" style:family="paragraph" style:parent-style-name="Table_20_Contents">
      <style:text-properties fo:font-size="12pt" officeooo:rsid="01761e4f" officeooo:paragraph-rsid="01761e4f" style:font-size-asian="12pt" style:font-size-complex="12pt"/>
    </style:style>
    <style:style style:name="P96" style:family="paragraph" style:parent-style-name="Table_20_Contents">
      <style:text-properties fo:font-size="12pt" officeooo:rsid="01a0e90a" officeooo:paragraph-rsid="01a0e90a" style:font-size-asian="12pt" style:font-size-complex="12pt"/>
    </style:style>
    <style:style style:name="P97" style:family="paragraph" style:parent-style-name="Table_20_Contents">
      <style:text-properties fo:font-size="12pt" fo:font-weight="normal" officeooo:rsid="01a03d4d" officeooo:paragraph-rsid="01a03d4d" style:font-size-asian="12pt" style:font-weight-asian="normal" style:font-size-complex="12pt" style:font-weight-complex="normal"/>
    </style:style>
    <style:style style:name="P9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1ab7a79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191a2c1" officeooo:paragraph-rsid="01ae0a6b" fo:background-color="#ffffff" style:font-name-asian="Arial Unicode MS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a03d4d" officeooo:paragraph-rsid="01a56100" fo:background-color="transparent" style:font-name-asian="Arial Unicode MS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184b85f" style:letter-kerning="true" fo:background-color="#ffffff" loext:char-shading-value="0" style:font-name-asian="Arial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188b7d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1a03d4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1a0e9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officeooo:rsid="018561e1" style:letter-kerning="true" fo:background-color="transparent" loext:char-shading-value="0" style:font-name-asian="Arial1" style:font-size-asian="12pt" style:language-asian="ar" style:country-asian="SA" style:font-style-asian="normal" style:font-name-complex="Arial2" style:font-size-complex="12pt" style:language-complex="zxx" style:country-complex="none" style:font-style-complex="normal" style:text-emphasize="none" style:text-scale="100%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en" fo:country="US" fo:font-style="normal" fo:text-shadow="none" style:text-underline-style="none" fo:font-weight="normal" officeooo:rsid="0184b85f" style:letter-kerning="true" fo:background-color="#ffffff" loext:char-shading-value="0" style:font-name-asian="Arial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188b7d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true" fo:background-color="#ffffff" loext:char-shading-value="0" style:font-name-asian="Arial2" style:language-asian="zh" style:country-asian="CN" style:font-weight-asian="normal" style:font-name-complex="Arial3" style:language-complex="hi" style:country-complex="IN" style:font-weight-complex="normal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84b85f" style:letter-kerning="true" fo:background-color="#ffffff" loext:char-shading-value="0" style:font-name-asian="Arial2" style:language-asian="zh" style:country-asian="CN" style:font-weight-asian="normal" style:font-name-complex="Arial3" style:language-complex="hi" style:country-complex="IN" style:font-weight-complex="normal" style:text-emphasize="none" style:text-scale="100%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ab7a79" style:letter-kerning="true" style:font-weight-asian="normal" style:font-weight-complex="normal" style:text-emphasize="none" style:text-scale="100%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9cb3ba" style:letter-kerning="true" style:language-asian="zh" style:country-asian="CN" style:font-weight-asian="normal" style:language-complex="hi" style:country-complex="IN" style:font-weight-complex="normal" style:text-emphasize="none" style:text-scale="100%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184b85f" style:letter-kerning="true" style:language-asian="zh" style:country-asian="CN" style:font-weight-asian="normal" style:language-complex="hi" style:country-complex="IN" style:font-weight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bold" officeooo:rsid="01ab7a79" style:letter-kerning="true" style:font-weight-asian="bold" style:font-weight-complex="bold" style:text-emphasize="none" style:text-scale="100%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text-shadow="none" style:text-underline-style="none" fo:font-weight="normal" officeooo:rsid="0184b85f" style:letter-kerning="true" fo:background-color="#ffffff" loext:char-shading-value="0" style:font-name-asian="Arial2" style:language-asian="zh" style:country-asian="CN" style:font-weight-asian="normal" style:font-name-complex="Arial3" style:language-complex="hi" style:country-complex="IN" style:font-weight-complex="normal" style:text-emphasize="none" style:text-scale="100%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-0.004cm" fo:text-shadow="none" style:text-underline-style="none" fo:font-weight="normal" officeooo:rsid="01ab7a79" style:letter-kerning="true" fo:background-color="transparent" loext:char-shading-value="0" style:font-size-asian="12pt" style:font-weight-asian="normal" style:font-size-complex="12pt" style:font-weight-complex="normal" style:text-emphasize="none" style:text-scale="100%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-0.004cm" fo:text-shadow="none" style:text-underline-style="none" fo:font-weight="bold" officeooo:rsid="01ab7a79" style:letter-kerning="true" fo:background-color="transparent" loext:char-shading-value="0" style:font-size-asian="12pt" style:font-weight-asian="bold" style:font-size-complex="12pt" style:font-weight-complex="bold" style:text-emphasize="none" style:text-scale="100%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normal" officeooo:rsid="018f0334" style:letter-kerning="true" style:font-name-asian="Arial1" style:font-size-asian="12pt" style:language-asian="ar" style:country-asian="SA" style:font-weight-asian="normal" style:font-size-complex="12pt" style:font-weight-complex="normal" style:text-emphasize="none" style:text-scale="100%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normal" officeooo:rsid="0184b85f" style:letter-kerning="true" style:font-name-asian="Arial1" style:font-size-asian="12pt" style:language-asian="ar" style:country-asian="SA" style:font-weight-asian="normal" style:font-size-complex="12pt" style:font-weight-complex="normal" style:text-emphasize="none" style:text-scale="100%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normal" officeooo:rsid="01a0e90a" style:letter-kerning="true" fo:background-color="#ffffff" loext:char-shading-value="0" style:font-name-asian="Arial1" style:font-size-asian="12pt" style:language-asian="ar" style:country-asian="SA" style:font-weight-asian="normal" style:font-size-complex="12pt" style:font-weight-complex="normal" style:text-emphasize="none" style:text-scale="100%"/>
    </style:style>
    <style:style style:name="T20" style:family="text">
      <style:text-properties fo:font-variant="normal" fo:text-transform="none" fo:color="#020c22" loext:opacity="100%" style:text-outline="false" style:text-line-through-style="none" style:text-line-through-type="none" style:text-position="0% 100%" fo:letter-spacing="normal" fo:text-shadow="none" style:text-underline-style="none" fo:font-weight="normal" officeooo:rsid="018bfa52" style:letter-kerning="true" fo:background-color="#ffffff" loext:char-shading-value="0" style:font-name-asian="Arial" style:language-asian="zh" style:country-asian="CN" style:font-weight-asian="normal" style:font-name-complex="Arial3" style:language-complex="hi" style:country-complex="IN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-0.004cm" fo:language="ru" fo:country="RU" fo:font-style="normal" fo:text-shadow="none" style:text-underline-style="none" fo:font-weight="normal" officeooo:rsid="0184b85f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bold" officeooo:rsid="01c1200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bold" officeooo:rsid="0184b85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officeooo:rsid="018561e1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text-shadow="none" style:text-underline-style="none" fo:font-weight="normal" officeooo:rsid="018561e1" style:letter-kerning="true" fo:background-color="transparent" loext:char-shading-value="0" style:font-name-asian="Arial1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bold" officeooo:rsid="01c1200d" style:letter-kerning="true" style:text-blinking="false" fo:background-color="transparent" loext:char-shading-value="0" style:font-name-asian="Arial1" style:font-size-asian="12pt" style:language-asian="zxx" style:country-asian="none" style:font-weight-asian="bold" style:font-name-complex="Arial3" style:font-size-complex="12pt" style:language-complex="ar" style:country-complex="SA" style:font-weight-complex="bold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bold" officeooo:rsid="01900d2f" style:letter-kerning="true" style:text-blinking="false" fo:background-color="transparent" loext:char-shading-value="0" style:font-name-asian="Arial1" style:font-size-asian="12pt" style:language-asian="zxx" style:country-asian="none" style:font-weight-asian="bold" style:font-name-complex="Arial3" style:font-size-complex="12pt" style:language-complex="ar" style:country-complex="SA" style:font-weight-complex="bold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bold" officeooo:rsid="01a0054d" style:letter-kerning="true" style:text-blinking="false" fo:background-color="transparent" loext:char-shading-value="0" style:font-name-asian="Arial1" style:font-size-asian="12pt" style:language-asian="zxx" style:country-asian="none" style:font-weight-asian="bold" style:font-name-complex="Arial3" style:font-size-complex="12pt" style:language-complex="ar" style:country-complex="SA" style:font-weight-complex="bold" style:text-emphasize="none" style:text-scale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bold" officeooo:rsid="0184b85f" style:letter-kerning="true" style:text-blinking="false" fo:background-color="transparent" loext:char-shading-value="0" style:font-name-asian="Arial1" style:font-size-asian="12pt" style:language-asian="zxx" style:country-asian="none" style:font-weight-asian="bold" style:font-name-complex="Arial3" style:font-size-complex="12pt" style:language-complex="ar" style:country-complex="SA" style:font-weight-complex="bold" style:text-emphasize="none" style:text-scale="100%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bold" officeooo:rsid="01c1200d" style:letter-kerning="true" style:text-blinking="false" fo:background-color="transparent" loext:char-shading-value="0" style:font-name-asian="Arial1" style:font-size-asian="12pt" style:language-asian="zxx" style:country-asian="none" style:font-weight-asian="bold" style:font-size-complex="12pt" style:language-complex="ar" style:country-complex="SA" style:font-weight-complex="bold" style:text-emphasize="none" style:text-scale="100%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bold" officeooo:rsid="0184b85f" style:letter-kerning="true" style:text-blinking="false" fo:background-color="transparent" loext:char-shading-value="0" style:font-name-asian="Arial1" style:font-size-asian="12pt" style:language-asian="zxx" style:country-asian="none" style:font-weight-asian="bold" style:font-size-complex="12pt" style:language-complex="ar" style:country-complex="SA" style:font-weight-complex="bold" style:text-emphasize="none" style:text-scale="100%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normal" officeooo:rsid="01a0142c" style:letter-kerning="true" fo:background-color="transparent" loext:char-shading-value="0" style:font-name-asian="Arial1" style:font-size-asian="12pt" style:language-asian="zh" style:country-asian="CN" style:font-weight-asian="normal" style:font-size-complex="12pt" style:language-complex="hi" style:country-complex="IN" style:font-weight-complex="normal" style:text-emphasize="none" style:text-scale="100%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normal" officeooo:rsid="018561e1" style:letter-kerning="true" fo:background-color="transparent" loext:char-shading-value="0" style:font-name-asian="Arial1" style:font-size-asian="12pt" style:language-asian="zh" style:country-asian="CN" style:font-weight-asian="normal" style:font-size-complex="12pt" style:language-complex="hi" style:country-complex="IN" style:font-weight-complex="normal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normal" officeooo:rsid="01a03d4d" style:letter-kerning="true" fo:background-color="transparent" loext:char-shading-value="0" style:font-name-asian="Arial1" style:font-size-asian="12pt" style:language-asian="zh" style:country-asian="CN" style:font-weight-asian="normal" style:font-size-complex="12pt" style:language-complex="hi" style:country-complex="IN" style:font-weight-complex="normal" style:text-emphasize="none" style:text-scale="100%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normal" officeooo:rsid="0184b85f" style:letter-kerning="tru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normal" officeooo:rsid="01a9575b" style:letter-kerning="tru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bold" officeooo:rsid="01c1200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bold" officeooo:rsid="0184b85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-0.004cm" fo:text-shadow="none" style:text-underline-style="none" fo:font-weight="normal" officeooo:rsid="0184b85f" style:letter-kerning="true" style:font-name-asian="Arial1" style:font-size-asian="12pt" style:language-asian="zh" style:country-asian="CN" style:font-weight-asian="normal" style:font-size-complex="12pt" style:language-complex="hi" style:country-complex="IN" style:font-weight-complex="normal" style:text-emphasize="none" style:text-scale="100%"/>
    </style:style>
    <style:style style:name="T40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2pt" fo:letter-spacing="-0.004cm" fo:text-shadow="none" style:text-underline-style="none" fo:font-weight="normal" officeooo:rsid="018eb805" style:letter-kerning="true" fo:background-color="#ffffff" loext:char-shading-value="0" style:font-name-asian="Arial1" style:font-size-asian="12pt" style:language-asian="en" style:country-asian="US" style:font-weight-asian="normal" style:font-size-complex="12pt" style:language-complex="en" style:country-complex="US" style:font-weight-complex="normal" style:text-emphasize="none" style:text-scale="100%"/>
    </style:style>
    <style:style style:name="T41" style:family="text">
      <style:text-properties fo:color="#000000" loext:opacity="100%" style:font-name="Arial2" fo:font-size="12pt" fo:language="ru" fo:country="RU" fo:font-style="normal" style:text-underline-style="none" fo:font-weight="normal" officeooo:rsid="01ab7a79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Arial2" fo:font-size="12pt" fo:language="ru" fo:country="RU" fo:font-style="normal" style:text-underline-style="none" fo:font-weight="bold" officeooo:rsid="01ab7a79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43" style:family="text">
      <style:text-properties fo:color="#000000" loext:opacity="100%" style:font-name="Arial2" fo:font-size="12pt" fo:language="ru" fo:country="RU" fo:font-style="normal" fo:font-weight="normal" officeooo:rsid="01ab7a79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Arial2" fo:font-size="12pt" fo:language="ru" fo:country="RU" fo:font-style="normal" fo:font-weight="normal" officeooo:rsid="01a0f3db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Arial2" fo:font-size="12pt" fo:language="ru" fo:country="RU" fo:font-style="normal" fo:font-weight="bold" officeooo:rsid="01ab7a79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46" style:family="text">
      <style:text-properties fo:color="#000000" loext:opacity="100%" style:font-name="Arial2" fo:language="ru" fo:country="RU" style:language-asian="en" style:country-asian="US" style:font-name-complex="Arial2" style:language-complex="en" style:country-complex="US"/>
    </style:style>
    <style:style style:name="T47" style:family="text">
      <style:text-properties fo:color="#000000" loext:opacity="100%" style:font-name="Arial2" fo:language="ru" fo:country="RU" officeooo:rsid="000d23a5" style:language-asian="en" style:country-asian="US" style:font-name-complex="Arial2" style:language-complex="en" style:country-complex="US"/>
    </style:style>
    <style:style style:name="T48" style:family="text">
      <style:text-properties fo:color="#000000" loext:opacity="100%" style:font-name="Arial2" fo:language="ru" fo:country="RU" officeooo:rsid="0158d04d" style:language-asian="en" style:country-asian="US" style:font-name-complex="Arial2" style:language-complex="en" style:country-complex="US"/>
    </style:style>
    <style:style style:name="T49" style:family="text">
      <style:text-properties fo:color="#000000" loext:opacity="100%" style:font-name="Arial2" fo:language="ru" fo:country="RU" officeooo:rsid="016af63c" style:language-asian="en" style:country-asian="US" style:font-name-complex="Arial2" style:language-complex="en" style:country-complex="US"/>
    </style:style>
    <style:style style:name="T50" style:family="text">
      <style:text-properties fo:color="#000000" loext:opacity="100%" style:font-name="Arial2" fo:language="ru" fo:country="RU" officeooo:rsid="01837500" style:language-asian="en" style:country-asian="US" style:font-name-complex="Arial2" style:language-complex="en" style:country-complex="US"/>
    </style:style>
    <style:style style:name="T51" style:family="text">
      <style:text-properties officeooo:rsid="000edc82"/>
    </style:style>
    <style:style style:name="T52" style:family="text">
      <style:text-properties officeooo:rsid="00966846"/>
    </style:style>
    <style:style style:name="T53" style:family="text">
      <style:text-properties officeooo:rsid="016bd445"/>
    </style:style>
    <style:style style:name="T54" style:family="text">
      <style:text-properties style:use-window-font-color="true" loext:opacity="0%" style:text-line-through-style="none" style:text-line-through-type="none" style:text-position="0% 100%" style:font-name="Arial2" fo:font-size="12pt" fo:language="ru" fo:country="RU" fo:font-style="normal" style:text-underline-style="none" fo:font-weight="normal" officeooo:rsid="0184b85f" fo:background-color="transparent" loext:char-shading-value="0" style:font-name-asian="Arial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text-position="0% 100%" style:font-name="Arial2" fo:font-size="12pt" fo:language="ru" fo:country="RU" fo:font-style="normal" style:text-underline-style="none" fo:font-weight="normal" officeooo:rsid="01bdd6c2" fo:background-color="transparent" loext:char-shading-value="0" style:font-name-asian="Arial1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outline="false" style:text-line-through-style="none" style:text-line-through-type="none" fo:font-size="12pt" fo:text-shadow="none" style:text-underline-style="none" fo:font-weight="normal" officeooo:rsid="01d40939" style:letter-kerning="true" fo:background-color="#ffffff" loext:char-shading-value="0" style:font-name-asian="Lucida Sans Unicode" style:font-size-asian="12pt" style:font-weight-asian="normal" style:font-size-complex="12pt" style:font-weight-complex="normal" style:text-emphasize="none"/>
    </style:style>
    <style:style style:name="T57" style:family="text">
      <style:text-properties style:use-window-font-color="true" loext:opacity="0%" style:font-name="Arial2" fo:font-size="12pt" fo:language="ru" fo:country="RU" style:text-underline-style="none" fo:font-weight="normal" officeooo:rsid="01d5709e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58" style:family="text">
      <style:text-properties style:font-name="Arial2" fo:font-size="12pt" fo:language="ru" fo:country="RU" style:text-underline-style="none" fo:font-weight="normal" officeooo:rsid="01d40939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59" style:family="text">
      <style:text-properties style:font-name="Arial2" fo:font-size="12pt" fo:language="ru" fo:country="RU" style:text-underline-style="none" fo:font-weight="normal" officeooo:rsid="01d536b7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60" style:family="text">
      <style:text-properties style:font-name="Arial2" fo:font-size="12pt" fo:language="ru" fo:country="RU" style:text-underline-style="none" fo:font-weight="normal" officeooo:rsid="01d9d349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61" style:family="text">
      <style:text-properties style:font-name="Arial2" fo:font-size="12pt" fo:language="ru" fo:country="RU" style:text-underline-style="none" fo:font-weight="normal" officeooo:rsid="01d5709e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62" style:family="text">
      <style:text-properties style:font-name="Arial2" fo:font-size="12pt" fo:language="ru" fo:country="RU" fo:font-weight="normal" officeooo:rsid="0184b85f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63" style:family="text">
      <style:text-properties style:font-name="Arial2" officeooo:rsid="01ab7a79" style:font-name-complex="Arial2"/>
    </style:style>
    <style:style style:name="T64" style:family="text">
      <style:text-properties style:font-name="Arial2" fo:font-weight="bold" officeooo:rsid="01ab7a79" style:font-weight-asian="bold" style:font-name-complex="Arial2" style:font-weight-complex="bold"/>
    </style:style>
    <style:style style:name="T65" style:family="text">
      <style:text-properties officeooo:rsid="0184b85f"/>
    </style:style>
    <style:style style:name="T66" style:family="text">
      <style:text-properties officeooo:rsid="018561e1"/>
    </style:style>
    <style:style style:name="T67" style:family="text">
      <style:text-properties officeooo:rsid="0186af69"/>
    </style:style>
    <style:style style:name="T68" style:family="text">
      <style:text-properties officeooo:rsid="0187f8f6"/>
    </style:style>
    <style:style style:name="T69" style:family="text">
      <style:text-properties officeooo:rsid="0188b7de"/>
    </style:style>
    <style:style style:name="T70" style:family="text">
      <style:text-properties officeooo:rsid="01895ce8"/>
    </style:style>
    <style:style style:name="T71" style:family="text">
      <style:text-properties officeooo:rsid="018d9bf5"/>
    </style:style>
    <style:style style:name="T72" style:family="text">
      <style:text-properties officeooo:rsid="0191a2c1"/>
    </style:style>
    <style:style style:name="T73" style:family="text">
      <style:text-properties officeooo:rsid="0194a3d2"/>
    </style:style>
    <style:style style:name="T74" style:family="text">
      <style:text-properties officeooo:rsid="0197c8fb"/>
    </style:style>
    <style:style style:name="T75" style:family="text">
      <style:text-properties fo:language="en" fo:country="US"/>
    </style:style>
    <style:style style:name="T76" style:family="text">
      <style:text-properties officeooo:rsid="01996e39"/>
    </style:style>
    <style:style style:name="T77" style:family="text">
      <style:text-properties officeooo:rsid="019b0c84"/>
    </style:style>
    <style:style style:name="T78" style:family="text">
      <style:text-properties officeooo:rsid="019e5f0b"/>
    </style:style>
    <style:style style:name="T79" style:family="text">
      <style:text-properties officeooo:rsid="01a0054d"/>
    </style:style>
    <style:style style:name="T80" style:family="text">
      <style:text-properties officeooo:rsid="01a0142c"/>
    </style:style>
    <style:style style:name="T81" style:family="text">
      <style:text-properties officeooo:rsid="01a0f3db"/>
    </style:style>
    <style:style style:name="T82" style:family="text">
      <style:text-properties officeooo:rsid="01a1dad7"/>
    </style:style>
    <style:style style:name="T83" style:family="text">
      <style:text-properties officeooo:rsid="01a30b47"/>
    </style:style>
    <style:style style:name="T84" style:family="text">
      <style:text-properties officeooo:rsid="01900d2f"/>
    </style:style>
    <style:style style:name="T85" style:family="text">
      <style:text-properties style:text-outline="false" style:text-line-through-style="none" style:text-line-through-type="none" fo:font-size="12pt" fo:text-shadow="none" style:text-underline-style="none" fo:font-weight="normal" officeooo:rsid="01cbd978" fo:background-color="#ffffff" loext:char-shading-value="0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/>
    </style:style>
    <style:style style:name="T86" style:family="text">
      <style:text-properties style:text-outline="false" style:text-line-through-style="none" style:text-line-through-type="none" fo:font-size="12pt" fo:text-shadow="none" style:text-underline-style="none" fo:font-weight="normal" officeooo:rsid="01d40939" fo:background-color="#ffffff" loext:char-shading-value="0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/>
    </style:style>
    <style:style style:name="T87" style:family="text">
      <style:text-properties style:text-outline="false" style:text-line-through-style="none" style:text-line-through-type="none" fo:font-size="12pt" fo:text-shadow="none" style:text-underline-style="none" fo:font-weight="normal" officeooo:rsid="01ccd5e3" fo:background-color="#ffffff" loext:char-shading-value="0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/>
    </style:style>
    <style:style style:name="T88" style:family="text">
      <style:text-properties style:text-outline="false" style:text-line-through-style="none" style:text-line-through-type="none" fo:font-size="12pt" fo:text-shadow="none" style:text-underline-style="none" fo:font-weight="normal" officeooo:rsid="01ce1259" fo:background-color="#ffffff" loext:char-shading-value="0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/>
    </style:style>
    <style:style style:name="T89" style:family="text">
      <style:text-properties style:text-outline="false" style:text-line-through-style="none" style:text-line-through-type="none" fo:font-size="12pt" fo:text-shadow="none" style:text-underline-style="none" fo:font-weight="normal" officeooo:rsid="01cf614d" fo:background-color="#ffffff" loext:char-shading-value="0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/>
    </style:style>
    <style:style style:name="T90" style:family="text">
      <style:text-properties style:text-outline="false" style:text-line-through-style="none" style:text-line-through-type="none" fo:font-size="12pt" fo:text-shadow="none" style:text-underline-style="none" fo:font-weight="normal" officeooo:rsid="01d40939" fo:background-color="#ffffff" loext:char-shading-value="0" style:font-name-asian="Times New Roman2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/>
    </style:style>
    <style:style style:name="T91" style:family="text">
      <style:text-properties style:text-outline="false" style:text-line-through-style="none" style:text-line-through-type="none" fo:font-size="12pt" fo:text-shadow="none" style:text-underline-style="none" fo:font-weight="normal" officeooo:rsid="01cf614d" fo:background-color="#ffffff" loext:char-shading-value="0" style:font-name-asian="Times New Roman2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/>
    </style:style>
    <style:style style:name="T92" style:family="text">
      <style:text-properties style:text-outline="false" style:text-line-through-style="none" style:text-line-through-type="none" fo:font-size="12pt" fo:text-shadow="none" style:text-underline-style="none" fo:font-weight="normal" officeooo:rsid="01cffd87" fo:background-color="#ffffff" loext:char-shading-value="0" style:font-name-asian="Times New Roman2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/>
    </style:style>
    <style:style style:name="T93" style:family="text">
      <style:text-properties style:text-outline="false" style:text-line-through-style="none" style:text-line-through-type="none" fo:font-size="12pt" fo:text-shadow="none" style:text-underline-style="none" fo:font-weight="normal" officeooo:rsid="01d0d0e2" fo:background-color="#ffffff" loext:char-shading-value="0" style:font-name-asian="Times New Roman2" style:font-size-asian="12pt" style:language-asian="zh" style:country-asian="CN" style:font-weight-asian="normal" style:font-name-complex="Arial3" style:font-size-complex="12pt" style:language-complex="hi" style:country-complex="IN" style:font-weight-complex="normal" style:text-emphasize="none"/>
    </style:style>
    <style:style style:name="T94" style:family="text">
      <style:text-properties style:text-outline="false" style:text-line-through-style="none" style:text-line-through-type="none" fo:font-size="12pt" fo:text-shadow="none" style:text-underline-style="none" fo:font-weight="normal" officeooo:rsid="01ab7a79" fo:background-color="transparent" loext:char-shading-value="0" style:font-size-asian="12pt" style:font-weight-asian="normal" style:font-size-complex="12pt" style:font-weight-complex="normal" style:text-emphasize="none"/>
    </style:style>
    <style:style style:name="T95" style:family="text">
      <style:text-properties style:text-outline="false" style:text-line-through-style="none" style:text-line-through-type="none" fo:font-size="12pt" fo:text-shadow="none" style:text-underline-style="none" fo:font-weight="bold" officeooo:rsid="01ab7a79" fo:background-color="transparent" loext:char-shading-value="0" style:font-size-asian="12pt" style:font-weight-asian="bold" style:font-size-complex="12pt" style:font-weight-complex="bold" style:text-emphasize="none"/>
    </style:style>
    <style:style style:name="T96" style:family="text">
      <style:text-properties fo:font-size="12pt" style:text-underline-style="none" fo:font-weight="normal" officeooo:rsid="01d9d349" style:font-size-asian="12pt" style:font-weight-asian="normal" style:font-size-complex="12pt" style:font-weight-complex="normal"/>
    </style:style>
    <style:style style:name="T97" style:family="text">
      <style:text-properties fo:font-size="12pt" style:text-underline-style="none" fo:font-weight="normal" officeooo:rsid="01d5709e" style:font-size-asian="12pt" style:font-weight-asian="normal" style:font-size-complex="12pt" style:font-weight-complex="normal"/>
    </style:style>
    <style:style style:name="T98" style:family="text">
      <style:text-properties fo:font-size="12pt" style:text-underline-style="none" fo:font-weight="normal" officeooo:rsid="01d6539d" style:font-size-asian="12pt" style:font-weight-asian="normal" style:font-size-complex="12pt" style:font-weight-complex="normal"/>
    </style:style>
    <style:style style:name="T99" style:family="text">
      <style:text-properties fo:font-size="12pt" style:text-underline-style="none" fo:font-weight="normal" officeooo:rsid="01d40939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officeooo:rsid="01ab7a79" style:font-size-asian="12pt" style:font-size-complex="12pt"/>
    </style:style>
    <style:style style:name="T102" style:family="text">
      <style:text-properties fo:font-size="12pt" fo:font-weight="bold" officeooo:rsid="01ab7a79" style:font-size-asian="12pt" style:font-weight-asian="bold" style:font-size-complex="12pt" style:font-weight-complex="bold"/>
    </style:style>
    <style:style style:name="T103" style:family="text">
      <style:text-properties officeooo:rsid="01a7eb40"/>
    </style:style>
    <style:style style:name="T104" style:family="text">
      <style:text-properties officeooo:rsid="01a849fb"/>
    </style:style>
    <style:style style:name="T105" style:family="text">
      <style:text-properties style:font-name="Arial" style:font-name-complex="Arial3"/>
    </style:style>
    <style:style style:name="T106" style:family="text">
      <style:text-properties style:font-name="Arial" officeooo:rsid="01a0f3db" style:font-name-complex="Arial3"/>
    </style:style>
    <style:style style:name="T107" style:family="text">
      <style:text-properties officeooo:rsid="01ab7a79"/>
    </style:style>
    <style:style style:name="T108" style:family="text">
      <style:text-properties officeooo:rsid="01ab7a79" style:font-name-asian="Arial Unicode MS" style:font-name-complex="Arial2"/>
    </style:style>
    <style:style style:name="T109" style:family="text">
      <style:text-properties fo:font-weight="bold" officeooo:rsid="01ab7a79" style:font-weight-asian="bold" style:font-weight-complex="bold"/>
    </style:style>
    <style:style style:name="T110" style:family="text">
      <style:text-properties fo:font-weight="bold" officeooo:rsid="01ab7a79" style:font-name-asian="Arial Unicode MS" style:font-weight-asian="bold" style:font-name-complex="Arial2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Отчет о ходе выполнения решений Совета </text:p>
      <text:p text:style-name="P72">по <text:span text:style-name="T46">улучшению инвестиционного климата </text:span><text:span text:style-name="T47">в Курганской области </text:span><text:span text:style-name="T46">за</text:span><text:span text:style-name="T48"> </text:span><text:span text:style-name="T46">20</text:span><text:span text:style-name="T49">2</text:span><text:span text:style-name="T50">1</text:span><text:span text:style-name="T46"> год</text:span></text:p>
      <text:p text:style-name="P7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472229328">
          <table:table-cell table:style-name="Таблица1.A1" office:value-type="string">
            <text:p text:style-name="P73">№ п/п</text:p>
          </table:table-cell>
          <table:table-cell table:style-name="Таблица1.A1" office:value-type="string">
            <text:p text:style-name="P73">Решени<text:span text:style-name="T51">я</text:span> Совета по улучшению инвестиционного климата</text:p>
          </table:table-cell>
          <table:table-cell table:style-name="Таблица1.A1" office:value-type="string">
            <text:p text:style-name="P74">Результаты исполнения решений Совета</text:p>
          </table:table-cell>
          <table:table-cell table:style-name="Таблица1.D1" office:value-type="string">
            <text:p text:style-name="P75">Ответственный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76">Протокол заочного заседания Совета по улучшению инвестиционного климата в Курганской области № 31 от 15.04.2021 г.</text:p>
          </table:table-cell>
          <table:covered-table-cell/>
          <table:covered-table-cell/>
          <table:covered-table-cell/>
        </table:table-row>
        <table:table-row table:style-name="TableLine522161520">
          <table:table-cell table:style-name="Таблица1.A18" office:value-type="string">
            <text:p text:style-name="P82">1.</text:p>
          </table:table-cell>
          <table:table-cell table:style-name="Таблица1.B18" office:value-type="string">
            <text:p text:style-name="P49">Утверд<text:span text:style-name="T79">ить</text:span> ежегодн<text:span text:style-name="T79">ый</text:span> доклада о состоянии и развитии конкурентной среды на рынках товаров, работ и услуг Курганской области.</text:p>
            <text:p text:style-name="P16"><text:span text:style-name="Strong_20_Emphasis"><text:span text:style-name="T26">Срок: </text:span></text:span><text:span text:style-name="Strong_20_Emphasis"><text:span text:style-name="T27">1</text:span></text:span><text:span text:style-name="Strong_20_Emphasis"><text:span text:style-name="T28">5</text:span></text:span><text:span text:style-name="Strong_20_Emphasis"><text:span text:style-name="T26"> </text:span></text:span><text:span text:style-name="Strong_20_Emphasis"><text:span text:style-name="T28">апрел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8" office:value-type="string">
            <text:p text:style-name="P3"><text:span text:style-name="T109">Исполнено.</text:span><text:span text:style-name="T107"> </text:span>Доклад о состоянии и развитии конкурентной среды на рынках товаров, работ и услуг Курганской области <text:span text:style-name="T79">по итогам 2020 года </text:span>утвержден на основании листов заочного голосования членов Совета по улучшению инвестиционного климата в Курганской области</text:p>
          </table:table-cell>
          <table:table-cell table:style-name="Таблица1.D18" office:value-type="string">
            <text:p text:style-name="P21"><text:span text:style-name="T79">Ч</text:span>лен<text:span text:style-name="T79">ы</text:span> Совета по улучшению инвестиционного климата в Курганской области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77">Решение № <text:span text:style-name="T65">32</text:span> заседания Совета по улучшению <text:span text:style-name="T52">инвестиционного</text:span> климата в Курганской области </text:p>
            <text:p text:style-name="P77"><text:span text:style-name="T78">(бизнес-завтрак) </text:span>от <text:span text:style-name="T53">1</text:span><text:span text:style-name="T78">1</text:span><text:span text:style-name="T53">.0</text:span><text:span text:style-name="T78">5</text:span><text:span text:style-name="T53">.2021 г.</text:span></text:p>
          </table:table-cell>
          <table:covered-table-cell/>
          <table:covered-table-cell/>
          <table:covered-table-cell/>
        </table:table-row>
        <table:table-row table:style-name="TableLine522158928">
          <table:table-cell table:style-name="Таблица1.A18" office:value-type="string">
            <text:p text:style-name="P83">1.1</text:p>
          </table:table-cell>
          <table:table-cell table:style-name="Таблица1.B18" office:value-type="string">
            <text:p text:style-name="P50">Проработать вопрос о целесообразности включения в предмет лизинга транспортные средства (автобусы) для организаций, осуществляющих внутригородские перевозки, с учетом снижения объема <text:s/>государственной поддержки по субсидированию первоначального взноса с максимальных 50 % до 20 %.</text:p>
            <text:p text:style-name="P13"><text:span text:style-name="Strong_20_Emphasis"><text:span text:style-name="T26">Срок: </text:span></text:span><text:span text:style-name="Strong_20_Emphasis"><text:span text:style-name="T27">1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8" office:value-type="string">
            <text:p text:style-name="P69"><text:span text:style-name="T109">Исполнено.</text:span><text:span text:style-name="T107"> </text:span>В рамках программы ИПСЭР не представляется возможным оказать поддержку по субсидированию лизинга <text:span text:style-name="T83">транспортных средств.</text:span></text:p>
          </table:table-cell>
          <table:table-cell table:style-name="Таблица1.D18" office:value-type="string">
            <text:p text:style-name="P24">Департаменту экономического развития Курганской области (Ковалеву В.В.)</text:p>
          </table:table-cell>
        </table:table-row>
        <table:table-row table:style-name="TableLine522158784">
          <table:table-cell table:style-name="Таблица1.A18" office:value-type="string">
            <text:p text:style-name="P83">2.1</text:p>
          </table:table-cell>
          <table:table-cell table:style-name="Таблица1.B18" office:value-type="string">
            <text:p text:style-name="P50">Организовать встречу с директором представительства в Курганской области — заместителем директора по реализации услуг на территории Курганской области ПАО «СУЭНКО» (В.В. Быковым) по технологическому присоединению электрических сетей на площадку ОЭЗ по улице Омской и <text:soft-page-break/>северному промрайону г. Кургана.</text:p>
            <text:p text:style-name="P13"><text:span text:style-name="Strong_20_Emphasis"><text:span text:style-name="T26">Срок: </text:span></text:span><text:span text:style-name="Strong_20_Emphasis"><text:span text:style-name="T27">5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8" office:value-type="string">
            <text:p text:style-name="P4"><text:span text:style-name="T109">Исполнено.</text:span><text:span text:style-name="T107"> </text:span>Проектно-сметная документация по технологическому присоединению <text:s/><text:span text:style-name="T84">электрических сетей на площадку ОЭЗ по улице Омской и северному промрайону г. Кургана </text:span>разрабатывается.</text:p>
          </table:table-cell>
          <table:table-cell table:style-name="Таблица1.D18" office:value-type="string">
            <text:p text:style-name="P24">Департаменту экономического развития Курганской области (Ковалеву В.В.)</text:p>
          </table:table-cell>
        </table:table-row>
        <table:table-row table:style-name="TableLine522160512">
          <table:table-cell table:style-name="Таблица1.A18" office:value-type="string">
            <text:p text:style-name="P84">3.1</text:p>
          </table:table-cell>
          <table:table-cell table:style-name="Таблица1.B18" office:value-type="string">
            <text:p text:style-name="P51">Проработать вопрос о целесообразности предоставления субсидий на организацию туристических маршрутов по территории Курганской области.</text:p>
            <text:p text:style-name="P14"><text:span text:style-name="Strong_20_Emphasis"><text:span text:style-name="T26">Срок: </text:span></text:span><text:span text:style-name="Strong_20_Emphasis"><text:span text:style-name="T27">5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8" office:value-type="string">
            <text:p text:style-name="P22"><text:span text:style-name="T109">Исполнено.</text:span><text:span text:style-name="T107"> </text:span><text:span text:style-name="T104">В</text:span>опрос о целесообразности предоставления субсидий на организацию туристических маршрутов по территории Курганской области <text:span text:style-name="T104">проработан.</text:span></text:p>
          </table:table-cell>
          <table:table-cell table:style-name="Таблица1.D8" table:number-rows-spanned="2" office:value-type="string">
            <text:p text:style-name="P25">Департаменту экономического развития Курганской области (Ковалеву В.В.) <text:span text:style-name="T72">совместно с Управлением культуры Курганской области (</text:span><text:span text:style-name="T82">Гончаренко Н.М.</text:span><text:span text:style-name="T72">)</text:span></text:p>
          </table:table-cell>
        </table:table-row>
        <table:table-row table:style-name="TableLine522160368">
          <table:table-cell table:style-name="Таблица1.A18" office:value-type="string">
            <text:p text:style-name="P84">3.2</text:p>
          </table:table-cell>
          <table:table-cell table:style-name="Таблица1.B18" office:value-type="string">
            <text:p text:style-name="P51">Проработать вопрос возможности восстановления объекта Царский-Курган на территории исторического его расположения в пос. Энергетики.</text:p>
            <text:p text:style-name="P14"><text:span text:style-name="Strong_20_Emphasis"><text:span text:style-name="T26">Срок: </text:span></text:span><text:span text:style-name="Strong_20_Emphasis"><text:span text:style-name="T27">5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8" office:value-type="string">
            <text:p text:style-name="P5"><text:span text:style-name="T109">Исполнено. </text:span>Проект <text:span text:style-name="T72">восстановления объекта Царский-Курган на территории исторического его расположения в пос. Энергетики </text:span>разработан.</text:p>
          </table:table-cell>
          <table:covered-table-cell/>
        </table:table-row>
        <table:table-row table:style-name="TableLine522160224">
          <table:table-cell table:style-name="Таблица1.A18" office:value-type="string">
            <text:p text:style-name="P84">4.1</text:p>
          </table:table-cell>
          <table:table-cell table:style-name="Таблица1.B18" office:value-type="string">
            <text:p text:style-name="P51">Привести в соответствие название скверов на табличках (переименовать), расположенных по ул. Куйбышева.</text:p>
            <text:p text:style-name="P14"><text:span text:style-name="Strong_20_Emphasis"><text:span text:style-name="T26">Срок: </text:span></text:span><text:span text:style-name="Strong_20_Emphasis"><text:span text:style-name="T27">1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8" office:value-type="string">
            <text:p text:style-name="P6"><text:span text:style-name="T109">Исполнено.</text:span><text:span text:style-name="T107"> </text:span>Название скверов на табличках приведено в соответствие.</text:p>
          </table:table-cell>
          <table:table-cell table:style-name="Таблица1.D18" office:value-type="string">
            <text:p text:style-name="P99">Главе города Кургана </text:p>
            <text:p text:style-name="P99">(Ситниковой Е.В.)</text:p>
          </table:table-cell>
        </table:table-row>
        <table:table-row table:style-name="TableLine522159936">
          <table:table-cell table:style-name="Таблица1.A18" office:value-type="string">
            <text:p text:style-name="P84">5.1</text:p>
          </table:table-cell>
          <table:table-cell table:style-name="Таблица1.B18" office:value-type="string">
            <text:p text:style-name="P51">Проработать вопрос об участии предприятий Курганской области в программе газификации региона (на примере ООО «Темпер»), с учетом включения возможностей самих предприятий в техническую документацию.</text:p>
            <text:p text:style-name="P14"><text:span text:style-name="Strong_20_Emphasis"><text:span text:style-name="T26">Срок: </text:span></text:span><text:span text:style-name="Strong_20_Emphasis"><text:span text:style-name="T27">1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8" office:value-type="string">
            <text:p text:style-name="P22"><text:span text:style-name="T109">Исполнено. </text:span><text:span text:style-name="T104">П</text:span>редприяти<text:span text:style-name="T104">я</text:span> Курганской области <text:span text:style-name="T104">проинформированы о возможности участия</text:span> в программе газификации региона (на примере ООО «Темпер»), с учетом включения возможностей самих предприятий в техническую документацию.</text:p>
          </table:table-cell>
          <table:table-cell table:style-name="Таблица1.D18" office:value-type="string">
            <text:p text:style-name="P99">Заместителю Губернатора Курганской области Воробьеву А.А., Заместителю Губернатора Курганской области по экономической политике Архипову В.В. совместно с Департаментом экономического развития Курганской области </text:p>
            <text:p text:style-name="P99">(Ковалевым В.В.)</text:p>
          </table:table-cell>
        </table:table-row>
        <table:table-row table:style-name="TableLine522165840">
          <table:table-cell table:style-name="Таблица1.A18" office:value-type="string">
            <text:p text:style-name="P84">6.1</text:p>
          </table:table-cell>
          <table:table-cell table:style-name="Таблица1.B18" office:value-type="string">
            <text:p text:style-name="P51">Проработать вопрос о выделении сельхозтоваропроизводителям грантов на приобретение сельскохозяйственных тракторов, а также о выделении грантов <text:soft-page-break/>населению <text:s/>и юридическим лицам, осуществляющим сбор и реализацию дикоросов.</text:p>
            <text:p text:style-name="P14"><text:span text:style-name="Strong_20_Emphasis"><text:span text:style-name="T26">Срок: </text:span></text:span><text:span text:style-name="Strong_20_Emphasis"><text:span text:style-name="T27">1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8" office:value-type="string">
            <text:p text:style-name="P7"><text:span text:style-name="T109">Исполнено.</text:span><text:span text:style-name="T107"> </text:span>Гранты предоставляются сельскохозяйственным потребительским перерабатывающим и (или) сбытовым кооперативам, а также потребительским обществам, осуществляющим деятельность по <text:soft-page-break/>заготовке, хранению, подработке, переработке, сортировке, убою, первичной переработке, охлаждению, подготовке к реализации, транспортировке и реализации сельскохозяйственной продукции, дикорастущих плодов, ягод, орехов, грибов, семян и подобных лесных ресурсов. </text:p>
            <text:p text:style-name="P8">Проведение конкурсного отбора <text:span text:style-name="T76">по предоставлению грантов в форме субсидий на реализацию проектов, основанных на <text:s/>образовании (создании) сельскохозяйственных потребительских кооперативов</text:span> запланировано на <text:span text:style-name="T75">IV </text:span>квартал 2021 года.</text:p>
          </table:table-cell>
          <table:table-cell table:style-name="Таблица1.D18" office:value-type="string">
            <text:p text:style-name="P26">Департаменту агропромышленного комплекса Курганской области (Камалетдинову Р.Р.)</text:p>
          </table:table-cell>
        </table:table-row>
        <table:table-row table:style-name="TableLine522165984">
          <table:table-cell table:style-name="Таблица1.A12" office:value-type="string">
            <text:p text:style-name="P85">7.1</text:p>
          </table:table-cell>
          <table:table-cell table:style-name="Таблица1.B12" office:value-type="string">
            <text:p text:style-name="P52">Проработать вопрос о возможности применения на законодательном региональном уровне ограничений на вывоз непереработанной древесины за рубеж (запрет экспорта «кругляка») с территории региона.</text:p>
            <text:p text:style-name="P15"><text:span text:style-name="Strong_20_Emphasis"><text:span text:style-name="T26">Срок: </text:span></text:span><text:span text:style-name="Strong_20_Emphasis"><text:span text:style-name="T27">1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2" office:value-type="string">
            <text:p text:style-name="P9"><text:span text:style-name="T109">Исполнено.</text:span><text:span text:style-name="T107"> </text:span>В соответствии с поручением Президента РФ о развитии и декриминализации лесного комплекса Правительством РФ с 1 января 2022 года вводится полный запрет вывоза из России необработанных или грубообработанных <text:span text:style-name="T77">лесоматериалов хвойных и ценных лиственных пород деревьев.</text:span></text:p>
          </table:table-cell>
          <table:table-cell table:style-name="Таблица1.D12" office:value-type="string">
            <text:p text:style-name="P27">Департаменту гражданской <text:span text:style-name="T73">защиты, охраны окружающей среды и природных ресурсов Курганской области (Носкову С.Н.)</text:span>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78">Протокол совместного заседания областного Совета по развитию малого и среднего предпринимательства при Правительстве Курганской области и Совета по улучшению инвестиционного климата </text:p>
            <text:p text:style-name="P78">в Курганской области от 12.08.2021 г.</text:p>
          </table:table-cell>
          <table:covered-table-cell/>
          <table:covered-table-cell/>
          <table:covered-table-cell/>
        </table:table-row>
        <table:table-row table:style-name="TableLine522163104">
          <table:table-cell table:style-name="Таблица1.A18" office:value-type="string">
            <text:p text:style-name="P86">1.</text:p>
          </table:table-cell>
          <table:table-cell table:style-name="Таблица1.B18" office:value-type="string">
            <text:p text:style-name="P53">Подготовить предложения о возможных механизмах финансирования зарегистрированных кластеров в Курганской области</text:p>
          </table:table-cell>
          <table:table-cell table:style-name="Таблица1.C18" office:value-type="string">
            <text:p text:style-name="P55"><text:span text:style-name="Strong_20_Emphasis"><text:span text:style-name="T95">Исполнено.</text:span></text:span><text:span text:style-name="Strong_20_Emphasis"><text:span text:style-name="T94"> </text:span></text:span><text:span text:style-name="Strong_20_Emphasis"><text:span text:style-name="T85">В рамках государственной программы Курганской области «О развитии малого и среднего предпринимательства в Курганской области» реализуются меры финансовой поддержки, </text:span></text:span><text:span text:style-name="Strong_20_Emphasis"><text:span text:style-name="T86">в том числе для субъектов МСП — членов кластеров</text:span></text:span><text:span text:style-name="Strong_20_Emphasis"><text:span text:style-name="T85"> </text:span></text:span><text:span text:style-name="Strong_20_Emphasis"><text:span text:style-name="T86">(субсидирование первоначального взноса по договорам лизинга, предоставление </text:span></text:span><text:span text:style-name="Strong_20_Emphasis"><text:span text:style-name="T56">грантов социальным предпринимателям, </text:span></text:span><text:span text:style-name="Strong_20_Emphasis"><text:span text:style-name="T86">предоставление микрозаймов)</text:span></text:span><text:span text:style-name="Strong_20_Emphasis"><text:span text:style-name="T85">, </text:span></text:span><text:span text:style-name="Strong_20_Emphasis"><text:span text:style-name="T90">а также </text:span></text:span><text:soft-page-break/><text:span text:style-name="Strong_20_Emphasis"><text:span text:style-name="T90">предусмотрена </text:span></text:span><text:span text:style-name="Strong_20_Emphasis"><text:span text:style-name="T86">поддержка, направленная на софинансирование затрат, связанных с защитой интеллектуальной собственности, созданием сайтов на иностранном языке, участием в международных выставках и др.</text:span></text:span></text:p>
          </table:table-cell>
          <table:table-cell table:style-name="Таблица1.D18" office:value-type="string">
            <text:p text:style-name="P29"><text:span text:style-name="Strong_20_Emphasis"><text:span text:style-name="T32">Заместителю Губернатора Курганской области по экономической политике (Архипову В.В.)</text:span></text:span></text:p>
            <text:p text:style-name="P29"><text:span text:style-name="Strong_20_Emphasis"><text:span text:style-name="T33">Департаменту экономического развития Курганской области (Ковалеву В.В.)</text:span></text:span></text:p>
            <text:p text:style-name="P30"><text:span text:style-name="Strong_20_Emphasis"><text:span text:style-name="T34">Генеральному директору Фонда «Инвестиционное агентство курганской области» (Агафоновой </text:span></text:span><text:soft-page-break/><text:span text:style-name="Strong_20_Emphasis"><text:span text:style-name="T34">А.Г.)</text:span></text:span></text:p>
          </table:table-cell>
        </table:table-row>
        <table:table-row table:style-name="TableLine522162960">
          <table:table-cell table:style-name="Таблица1.A18" office:value-type="string">
            <text:p text:style-name="P87">2.</text:p>
          </table:table-cell>
          <table:table-cell table:style-name="Таблица1.B18" office:value-type="string">
            <text:p text:style-name="P54">Дополнительно рассмотреть проблемные вопросы в части финансирования инвестиционных проектов, включенных в раздел «сопровождаемые» реестра инвестиционных проектов Курганской области</text:p>
          </table:table-cell>
          <table:table-cell table:style-name="Таблица1.C18" office:value-type="string">
            <text:p text:style-name="P20"><text:span text:style-name="Strong_20_Emphasis"><text:span text:style-name="T95">Исполнено.</text:span></text:span><text:span text:style-name="Strong_20_Emphasis"><text:span text:style-name="T94"> </text:span></text:span><text:span text:style-name="Strong_20_Emphasis"><text:span text:style-name="T87">В течение 2021 года, в целях исключения проблемных вопросов в части финансирования инвестиционных проектов, неоднократно вносились изменения в Порядки </text:span></text:span><text:span text:style-name="Strong_20_Emphasis"><text:span text:style-name="T88">Фонда «Агентство технологического развития Курганской области», предусматривающие условия оказания поддержки юридическим лицам и индивидуальным предпринимателям в форме первоначального взноса по договорам лизинга.</text:span></text:span><text:span text:style-name="Strong_20_Emphasis"><text:span text:style-name="T89"> Микрокредитной компанией «Фонд микрофинансирования Курганской области» </text:span></text:span><text:span text:style-name="Strong_20_Emphasis"><text:span text:style-name="T91">введен новы</text:span></text:span><text:span text:style-name="Strong_20_Emphasis"><text:span text:style-name="T92">й</text:span></text:span><text:span text:style-name="Strong_20_Emphasis"><text:span text:style-name="T91"> продукт «Микро-оборот», </text:span></text:span><text:span text:style-name="Strong_20_Emphasis"><text:span text:style-name="T92">предусматривающий предоставление займов </text:span></text:span><text:span text:style-name="Strong_20_Emphasis"><text:span text:style-name="T93">субъектам малого и среднего предпринимательства </text:span></text:span><text:span text:style-name="Strong_20_Emphasis"><text:span text:style-name="T92">на пополнение оборотных активов.</text:span></text:span></text:p>
          </table:table-cell>
          <table:table-cell table:style-name="Таблица1.D18" office:value-type="string">
            <text:p text:style-name="P30"><text:span text:style-name="Strong_20_Emphasis"><text:span text:style-name="T32">Заместителю Губернатора Курганской области по экономической политике (Архипову В.В.)</text:span></text:span></text:p>
            <text:p text:style-name="P30"><text:span text:style-name="Strong_20_Emphasis"><text:span text:style-name="T33">Департаменту экономического развития Курганской области (Ковалеву В.В.)</text:span></text:span></text:p>
            <text:p text:style-name="P30"><text:span text:style-name="Strong_20_Emphasis"><text:span text:style-name="T34">Генеральному директору Фонда «Инвестиционное агентство курганской области» (Агафоновой А.Г.)</text:span></text:span></text:p>
          </table:table-cell>
        </table:table-row>
        <table:table-row table:style-name="TableLine522162816">
          <table:table-cell table:style-name="Таблица1.A18" office:value-type="string">
            <text:p text:style-name="P87">3.</text:p>
          </table:table-cell>
          <table:table-cell table:style-name="Таблица1.B18" office:value-type="string">
            <text:p text:style-name="P54">Направить предложение в АО «Корпорация «МСП» и Правительство Российской Федерации рассмотреть возможность предоставления льготного кредитования субъектов малого и среднего предпринимательства на сумму разницы цен при заключении государственных и муниципальных контрактов. </text:p>
          </table:table-cell>
          <table:table-cell table:style-name="Таблица1.C18" office:value-type="string">
            <text:list xml:id="list2589896443" text:style-name="L1">
              <text:list-header>
                <text:p text:style-name="P98"><text:span text:style-name="Strong_20_Emphasis"><text:span text:style-name="T42">Исполнено.</text:span></text:span><text:span text:style-name="Strong_20_Emphasis"><text:span text:style-name="T41"> </text:span></text:span><text:span text:style-name="Strong_20_Emphasis"><text:span text:style-name="T59">В </text:span></text:span><text:span text:style-name="Strong_20_Emphasis"><text:span text:style-name="T60">соответствии с </text:span></text:span><text:span text:style-name="Strong_20_Emphasis"><text:span text:style-name="T59">запрос</text:span></text:span><text:span text:style-name="Strong_20_Emphasis"><text:span text:style-name="T60">ом</text:span></text:span><text:span text:style-name="Strong_20_Emphasis"><text:span text:style-name="T59"> </text:span></text:span><text:span text:style-name="Strong_20_Emphasis"><text:span text:style-name="T61">Правительства Курганской области </text:span></text:span><text:span text:style-name="Strong_20_Emphasis"><text:span text:style-name="T57">в</text:span></text:span><text:span text:style-name="Strong_20_Emphasis"><text:span text:style-name="T61"> </text:span></text:span><text:span text:style-name="Strong_20_Emphasis"><text:span text:style-name="T58">АО «Федеральная корпорация по развитию малого и среднего предпринимательства» </text:span></text:span><text:span text:style-name="Strong_20_Emphasis"><text:span text:style-name="T61">получен ответ о действующей Программе стимулирования кредитования субъектов МСП, которой могут воспользоваться субъекты МСП - участники закупок.</text:span></text:span></text:p>
                <text:p text:style-name="P100"><text:span text:style-name="Strong_20_Emphasis"><text:span text:style-name="T96">В настоящее время Правительством Курганской области</text:span></text:span><text:span text:style-name="Strong_20_Emphasis"><text:span text:style-name="T97"> подготовлено письмо на заместителя Председателя Правительства Росс</text:span></text:span><text:span text:style-name="Strong_20_Emphasis"><text:span text:style-name="T98">ий</text:span></text:span><text:span text:style-name="Strong_20_Emphasis"><text:span text:style-name="T97">ской Федерации </text:span></text:span><text:span text:style-name="Strong_20_Emphasis"><text:span text:style-name="T98">Ю.И. Борисова </text:span></text:span><text:span text:style-name="Strong_20_Emphasis"><text:span text:style-name="T96">о рассмотрении </text:span></text:span><text:soft-page-break/><text:span text:style-name="Strong_20_Emphasis"><text:span text:style-name="T96">возможности </text:span></text:span><text:span text:style-name="Strong_20_Emphasis"><text:span text:style-name="T99">предоставления льготного кредитования субъектов малого и среднего предпринимательства на сумму разницы цен при заключении государственных и муниципальных контрактов.</text:span></text:span></text:p>
              </text:list-header>
            </text:list>
          </table:table-cell>
          <table:table-cell table:style-name="Таблица1.D18" office:value-type="string">
            <text:p text:style-name="P30"><text:span text:style-name="Strong_20_Emphasis"><text:span text:style-name="T32">Заместителю Губернатора Курганской области по экономической политике (Архипову В.В.)</text:span></text:span></text:p>
            <text:p text:style-name="P30"><text:span text:style-name="Strong_20_Emphasis"><text:span text:style-name="T33">Департаменту экономического развития Курганской области (Ковалеву В.В.)</text:span></text:span></text:p>
            <text:p text:style-name="P30"><text:span text:style-name="Strong_20_Emphasis"><text:span text:style-name="T34">Генеральному директору Фонда «Инвестиционное агентство курганской области» (Агафоновой А.Г.)</text:span></text:span>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81">Решение № <text:span text:style-name="T65">33</text:span> <text:span text:style-name="T53">совместного </text:span>заседания Совета по улучшению <text:span text:style-name="T52">инвестиционного</text:span> климата в Курганской области</text:p>
            <text:p text:style-name="P81"><text:span text:style-name="T53">и </text:span><text:span text:style-name="T80">областного </text:span><text:span text:style-name="T53">Совета по развитию малого и среднего предпринимательства </text:span></text:p>
            <text:p text:style-name="P81"><text:span text:style-name="T53">при Правительстве Курганской области </text:span>от <text:span text:style-name="T53">19.08.2021 г.</text:span></text:p>
          </table:table-cell>
          <table:covered-table-cell/>
          <table:covered-table-cell/>
          <table:covered-table-cell/>
        </table:table-row>
        <table:table-row table:style-name="TableLine522162528">
          <table:table-cell table:style-name="Таблица1.A18" office:value-type="string">
            <text:p text:style-name="P88">1.1.</text:p>
          </table:table-cell>
          <table:table-cell table:style-name="Таблица1.B18" office:value-type="string">
            <text:p text:style-name="P32"><text:span text:style-name="Strong_20_Emphasis"><text:span text:style-name="T54">Провести мониторинг открытых вакансий и граждан, нуждающихся в трудоустройстве</text:span></text:span><text:span text:style-name="Strong_20_Emphasis"><text:span text:style-name="T55">. <text:s text:c="18"/></text:span></text:span><text:span text:style-name="Strong_20_Emphasis"><text:span text:style-name="T54">Проинформировать о ситуации на рынке труда.</text:span></text:span></text:p>
            <text:p text:style-name="P11"><text:span text:style-name="Strong_20_Emphasis"><text:span text:style-name="T26">Срок: </text:span></text:span><text:span text:style-name="Strong_20_Emphasis"><text:span text:style-name="T29">6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8" office:value-type="string">
            <text:p text:style-name="P2"><text:span text:style-name="Strong_20_Emphasis"><text:span text:style-name="T16">Исполнено.</text:span></text:span><text:span text:style-name="Strong_20_Emphasis"><text:span text:style-name="T15"> </text:span></text:span><text:span text:style-name="Strong_20_Emphasis"><text:span text:style-name="T40">Информация о ситуации на рынке труда предоставлена.</text:span></text:span></text:p>
          </table:table-cell>
          <table:table-cell table:style-name="Таблица1.D18" office:value-type="string">
            <text:p text:style-name="P17"><text:span text:style-name="Strong_20_Emphasis"><text:span text:style-name="T35">Главному управлению по труду и занятости населения</text:span></text:span><text:span text:style-name="Strong_20_Emphasis"><text:span text:style-name="T36"> Курганской области </text:span></text:span><text:span text:style-name="Strong_20_Emphasis"><text:span text:style-name="T17">(К</text:span></text:span><text:span text:style-name="Strong_20_Emphasis"><text:span text:style-name="T18">сенофонтову</text:span></text:span><text:span text:style-name="Strong_20_Emphasis"><text:span text:style-name="T17"> </text:span></text:span><text:span text:style-name="Strong_20_Emphasis"><text:span text:style-name="T18">И</text:span></text:span><text:span text:style-name="Strong_20_Emphasis"><text:span text:style-name="T17">.</text:span></text:span><text:span text:style-name="Strong_20_Emphasis"><text:span text:style-name="T18">Н</text:span></text:span><text:span text:style-name="Strong_20_Emphasis"><text:span text:style-name="T17">.)</text:span></text:span></text:p>
          </table:table-cell>
        </table:table-row>
        <table:table-row table:style-name="Таблица1.19">
          <table:table-cell table:style-name="Таблица1.A19" office:value-type="string">
            <text:p text:style-name="P89">2.<text:span text:style-name="T53">1</text:span>.</text:p>
          </table:table-cell>
          <table:table-cell table:style-name="Таблица1.B19" office:value-type="string">
            <text:p text:style-name="P46"><text:span text:style-name="Strong_20_Emphasis"><text:span text:style-name="T21">Предоставить информацию о снижении энерготарифов для бизнеса.</text:span></text:span></text:p>
            <text:p text:style-name="P12"><text:span text:style-name="Strong_20_Emphasis"><text:span text:style-name="T26">Срок: </text:span></text:span><text:span text:style-name="Strong_20_Emphasis"><text:span text:style-name="T29">6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19" office:value-type="string">
            <text:p text:style-name="P56"><text:span text:style-name="Strong_20_Emphasis"><text:span text:style-name="T13">Исполнено.</text:span></text:span><text:span text:style-name="Strong_20_Emphasis"><text:span text:style-name="T10"> </text:span></text:span><text:span text:style-name="Strong_20_Emphasis"><text:span text:style-name="T20">Тариф на электроэнергию для бизнеса снизился с 1 июля 2021 года примерно на 9,9 %.</text:span></text:span></text:p>
          </table:table-cell>
          <table:table-cell table:style-name="Таблица1.D19" office:value-type="string">
            <text:p text:style-name="P18"><text:span text:style-name="Strong_20_Emphasis"><text:span text:style-name="T39">Департаменту государственного регулирования цен и тарифов Курганской области (Федяниной Е.В.)</text:span></text:span></text:p>
          </table:table-cell>
        </table:table-row>
        <table:table-row table:style-name="TableLine522161664">
          <table:table-cell table:style-name="Таблица1.A20" office:value-type="string">
            <text:p text:style-name="P90"><text:span text:style-name="T65">3</text:span>.<text:span text:style-name="T65">1</text:span>.</text:p>
          </table:table-cell>
          <table:table-cell table:style-name="Таблица1.B20" office:value-type="string">
            <text:p text:style-name="P33"><text:span text:style-name="Strong_20_Emphasis"><text:span text:style-name="T62">Предоставить информацию о состоянии второстепенной дороги, находящейся в промзоне по ул. Достоевского. Информировать о возможности проведения ремонта.</text:span></text:span></text:p>
            <text:p text:style-name="P12"><text:span text:style-name="Strong_20_Emphasis"><text:span text:style-name="T26">Срок: </text:span></text:span><text:span text:style-name="Strong_20_Emphasis"><text:span text:style-name="T29">6</text:span></text:span><text:span text:style-name="Strong_20_Emphasis"><text:span text:style-name="T26"> </text:span></text:span><text:span text:style-name="Strong_20_Emphasis"><text:span text:style-name="T29">сентября</text:span></text:span><text:span text:style-name="Strong_20_Emphasis"><text:span text:style-name="T26"> 202</text:span></text:span><text:span text:style-name="Strong_20_Emphasis"><text:span text:style-name="T29">1</text:span></text:span><text:span text:style-name="Strong_20_Emphasis"><text:span text:style-name="T26"> года.</text:span></text:span></text:p>
          </table:table-cell>
          <table:table-cell table:style-name="Таблица1.C20" office:value-type="string">
            <text:p text:style-name="P70"><text:span text:style-name="Strong_20_Emphasis"><text:span text:style-name="T13">Исполнено.</text:span></text:span><text:span text:style-name="Strong_20_Emphasis"><text:span text:style-name="T10"> </text:span></text:span><text:span text:style-name="Strong_20_Emphasis"><text:span text:style-name="T11">Ремонт </text:span></text:span><text:span text:style-name="Strong_20_Emphasis"><text:span text:style-name="T12">второстепенной дороги, находящейся в промзоне по ул. Достоевского </text:span></text:span><text:span text:style-name="Strong_20_Emphasis"><text:span text:style-name="T11">не планируется.</text:span></text:span></text:p>
          </table:table-cell>
          <table:table-cell table:style-name="Таблица1.D20" office:value-type="string">
            <text:p text:style-name="P63"><text:span text:style-name="Strong_20_Emphasis"><text:span text:style-name="T18">Главе Администрации города Кургана (Ситниковой Е.В.)</text:span></text:span></text:p>
          </table:table-cell>
        </table:table-row>
        <table:table-row table:style-name="TableLine522161232">
          <table:table-cell table:style-name="Таблица1.A21" office:value-type="string">
            <text:p text:style-name="P91"><text:span text:style-name="T65">4</text:span>.<text:span text:style-name="T65">1</text:span>.</text:p>
          </table:table-cell>
          <table:table-cell table:style-name="Таблица1.B21" office:value-type="string">
            <text:p text:style-name="P37"><text:span text:style-name="Strong_20_Emphasis"><text:span text:style-name="T1">Рассмотреть возможность предоставления льгот по упрощенной системе налогообложения для действующих предприятий </text:span></text:span><text:span text:style-name="Strong_20_Emphasis"><text:span text:style-name="T6">IT-</text:span></text:span><text:span text:style-name="Strong_20_Emphasis"><text:span text:style-name="T1">сферы.</text:span></text:span></text:p>
            <text:p text:style-name="P12"><text:span text:style-name="Strong_20_Emphasis"><text:span text:style-name="T30">Срок: </text:span></text:span><text:span text:style-name="Strong_20_Emphasis"><text:span text:style-name="T31">6</text:span></text:span><text:span text:style-name="Strong_20_Emphasis"><text:span text:style-name="T30"> </text:span></text:span><text:span text:style-name="Strong_20_Emphasis"><text:span text:style-name="T31">сентября</text:span></text:span><text:span text:style-name="Strong_20_Emphasis"><text:span text:style-name="T30"> 202</text:span></text:span><text:span text:style-name="Strong_20_Emphasis"><text:span text:style-name="T31">1</text:span></text:span><text:span text:style-name="Strong_20_Emphasis"><text:span text:style-name="T30"> года.</text:span></text:span></text:p>
          </table:table-cell>
          <table:table-cell table:style-name="Таблица1.C21" office:value-type="string">
            <text:p text:style-name="P57"><text:span text:style-name="T109">Исполнено. </text:span>Финансовому управлению Курганской области был направлен запрос о возможности <text:span text:style-name="Strong_20_Emphasis"><text:span text:style-name="T9">предоставления льгот по упрощенной системе налогообложения для действующих предприятий </text:span></text:span><text:span text:style-name="Strong_20_Emphasis"><text:span text:style-name="T14">IT-</text:span></text:span><text:span text:style-name="Strong_20_Emphasis"><text:span text:style-name="T9">сферы. </text:span></text:span><text:span text:style-name="Strong_20_Emphasis"><text:span text:style-name="T8">Был получен отказ.</text:span></text:span></text:p>
          </table:table-cell>
          <table:table-cell table:style-name="Таблица1.D21" office:value-type="string">
            <text:p text:style-name="P28"><text:span text:style-name="Strong_20_Emphasis"><text:span text:style-name="T33">Департаменту экономического развития Курганской области (Ковалеву В.В.)</text:span></text:span></text:p>
          </table:table-cell>
        </table:table-row>
        <table:table-row table:style-name="TableLine465296800">
          <table:table-cell table:style-name="Таблица1.A22" office:value-type="string">
            <text:p text:style-name="P92"><text:span text:style-name="T66">5</text:span>.<text:span text:style-name="T66">1</text:span>.</text:p>
          </table:table-cell>
          <table:table-cell table:style-name="Таблица1.B22" office:value-type="string">
            <text:p text:style-name="P38"><text:span text:style-name="Font_20_Style12"><text:span text:style-name="T5">Разъяснить порядок субсидирования </text:span></text:span><text:soft-page-break/><text:span text:style-name="Font_20_Style12"><text:span text:style-name="T5">лизинга в рамках установления размера минимальной суммы задолженности по справкам.</text:span></text:span></text:p>
            <text:p text:style-name="P47"><text:span text:style-name="Strong_20_Emphasis"><text:span text:style-name="T37">Срок: </text:span></text:span><text:span text:style-name="Strong_20_Emphasis"><text:span text:style-name="T38">6</text:span></text:span><text:span text:style-name="Strong_20_Emphasis"><text:span text:style-name="T37"> </text:span></text:span><text:span text:style-name="Strong_20_Emphasis"><text:span text:style-name="T38">сентября</text:span></text:span><text:span text:style-name="Strong_20_Emphasis"><text:span text:style-name="T37"> 202</text:span></text:span><text:span text:style-name="Strong_20_Emphasis"><text:span text:style-name="T38">1</text:span></text:span><text:span text:style-name="Strong_20_Emphasis"><text:span text:style-name="T37"> года.</text:span></text:span></text:p>
          </table:table-cell>
          <table:table-cell table:style-name="Таблица1.C22" office:value-type="string">
            <text:p text:style-name="P57"><text:span text:style-name="T109">Исполнено.</text:span><text:span text:style-name="T107"> </text:span><text:span text:style-name="T103">Вносить изменения в п</text:span>орядок <text:soft-page-break/>предоставления субсидирования лизинга не <text:span text:style-name="T103">планируется. Разъяснения были даны.</text:span></text:p>
          </table:table-cell>
          <table:table-cell table:style-name="Таблица1.D22" office:value-type="string">
            <text:p text:style-name="P28"><text:span text:style-name="Strong_20_Emphasis"><text:span text:style-name="T33">Департаменту экономического </text:span></text:span><text:soft-page-break/><text:span text:style-name="Strong_20_Emphasis"><text:span text:style-name="T33">развития Курганской области (Ковалеву В.В.)</text:span></text:span></text:p>
          </table:table-cell>
        </table:table-row>
        <table:table-row table:style-name="TableLine130562272">
          <table:table-cell table:style-name="Таблица1.A23" office:value-type="string">
            <text:p text:style-name="P93"><text:span text:style-name="T67">6</text:span>.1.</text:p>
          </table:table-cell>
          <table:table-cell table:style-name="Таблица1.B23" office:value-type="string">
            <text:p text:style-name="P39">Разъяснить порядок предоставления микрозаймов. Рассмотреть возможность увеличения срока возврата до 3 лет, а для социальных предприятий — до 4 лет.</text:p>
            <text:p text:style-name="P48"><text:span text:style-name="Strong_20_Emphasis"><text:span text:style-name="T37">Срок: </text:span></text:span><text:span text:style-name="Strong_20_Emphasis"><text:span text:style-name="T38">6</text:span></text:span><text:span text:style-name="Strong_20_Emphasis"><text:span text:style-name="T37"> </text:span></text:span><text:span text:style-name="Strong_20_Emphasis"><text:span text:style-name="T38">сентября</text:span></text:span><text:span text:style-name="Strong_20_Emphasis"><text:span text:style-name="T37"> 202</text:span></text:span><text:span text:style-name="Strong_20_Emphasis"><text:span text:style-name="T38">1</text:span></text:span><text:span text:style-name="Strong_20_Emphasis"><text:span text:style-name="T37"> года.</text:span></text:span></text:p>
          </table:table-cell>
          <table:table-cell table:style-name="Таблица1.C23" office:value-type="string">
            <text:p text:style-name="P31"><text:span text:style-name="T64">Исполнено. </text:span>Сроки предоставления микрозаймов определены федеральным законодательством.</text:p>
          </table:table-cell>
          <table:table-cell table:style-name="Таблица1.D23" office:value-type="string">
            <text:p text:style-name="Standard"><text:span text:style-name="Strong_20_Emphasis"><text:span text:style-name="T24">Департаменту экономического развития Курганской области (Ковалеву В.В.)</text:span></text:span></text:p>
          </table:table-cell>
        </table:table-row>
        <table:table-row table:style-name="TableLine85656024">
          <table:table-cell table:style-name="Таблица1.A26" office:value-type="string">
            <text:p text:style-name="P93"><text:span text:style-name="T68">7</text:span>.<text:span text:style-name="T68">1.</text:span></text:p>
          </table:table-cell>
          <table:table-cell table:style-name="Таблица1.B26" office:value-type="string">
            <text:p text:style-name="P40"><text:span text:style-name="T68">Рассмотреть возможность урегулирования цен на газомоторное топливо</text:span>.</text:p>
            <text:p text:style-name="P34"><text:span text:style-name="Strong_20_Emphasis"><text:span text:style-name="T22">Срок: </text:span></text:span><text:span text:style-name="Strong_20_Emphasis"><text:span text:style-name="T23">6</text:span></text:span><text:span text:style-name="Strong_20_Emphasis"><text:span text:style-name="T22"> </text:span></text:span><text:span text:style-name="Strong_20_Emphasis"><text:span text:style-name="T23">сентября</text:span></text:span><text:span text:style-name="Strong_20_Emphasis"><text:span text:style-name="T22"> 202</text:span></text:span><text:span text:style-name="Strong_20_Emphasis"><text:span text:style-name="T23">1</text:span></text:span><text:span text:style-name="Strong_20_Emphasis"><text:span text:style-name="T22"> года.</text:span></text:span></text:p>
          </table:table-cell>
          <table:table-cell table:style-name="Таблица1.C26" office:value-type="string">
            <text:p text:style-name="P58"><text:span text:style-name="T109">Исполнено.</text:span><text:span text:style-name="T107"> </text:span>Цена на газомоторное топливо заморожена сроком на один месяц за счет запасов оптовых поставщиков. Далее цена будет определяться исходя из ситуации на рынке.</text:p>
          </table:table-cell>
          <table:table-cell table:style-name="Таблица1.D26" office:value-type="string">
            <text:p text:style-name="P64"><text:span text:style-name="Strong_20_Emphasis"><text:span text:style-name="T39">Департаменту государственного регулирования цен и тарифов Курганской области (Федяниной Е.В.)</text:span></text:span></text:p>
          </table:table-cell>
        </table:table-row>
        <table:table-row table:style-name="TableLine527927128">
          <table:table-cell table:style-name="Таблица1.A26" office:value-type="string">
            <text:p text:style-name="P94"><text:span text:style-name="T68">8</text:span>.<text:span text:style-name="T68">1.</text:span></text:p>
          </table:table-cell>
          <table:table-cell table:style-name="Таблица1.B26" office:value-type="string">
            <text:p text:style-name="P41">Предоставить информацию о пор<text:span text:style-name="T70">я</text:span>дке и возможности размещения и ознакомления с лучшими практиками регионов.</text:p>
            <text:p text:style-name="P34"><text:span text:style-name="Strong_20_Emphasis"><text:span text:style-name="T22">Срок: </text:span></text:span><text:span text:style-name="Strong_20_Emphasis"><text:span text:style-name="T23">6</text:span></text:span><text:span text:style-name="Strong_20_Emphasis"><text:span text:style-name="T22"> </text:span></text:span><text:span text:style-name="Strong_20_Emphasis"><text:span text:style-name="T23">сентября</text:span></text:span><text:span text:style-name="Strong_20_Emphasis"><text:span text:style-name="T22"> 202</text:span></text:span><text:span text:style-name="Strong_20_Emphasis"><text:span text:style-name="T23">1</text:span></text:span><text:span text:style-name="Strong_20_Emphasis"><text:span text:style-name="T22"> года.</text:span></text:span></text:p>
          </table:table-cell>
          <table:table-cell table:style-name="Таблица1.C26" office:value-type="string">
            <text:p text:style-name="P61"><text:span text:style-name="T64">Исполнено.</text:span><text:span text:style-name="T63"> </text:span>Информация предоставлена.</text:p>
          </table:table-cell>
          <table:table-cell table:style-name="Таблица1.D26" office:value-type="string">
            <text:p text:style-name="P64"><text:span text:style-name="Strong_20_Emphasis"><text:span text:style-name="T25">Департаменту экономического развития Курганской области (Ковалеву В.В.)</text:span></text:span></text:p>
          </table:table-cell>
        </table:table-row>
        <table:table-row table:style-name="TableLine527927272">
          <table:table-cell table:style-name="Таблица1.A26" office:value-type="string">
            <text:p text:style-name="P95"><text:span text:style-name="T68">9</text:span>.<text:span text:style-name="T68">1.</text:span></text:p>
          </table:table-cell>
          <table:table-cell table:style-name="Таблица1.B26" office:value-type="string">
            <text:p text:style-name="P42">П<text:span text:style-name="T68">ровести анализ стоимости счетов за потребляемую электроэнергию и услуги водоснабжения и водоотведения по предприятию АО «НПО «Курганприбор». Пояснить причины повышения стоимости выставленных счетов на оплату</text:span></text:p>
            <text:p text:style-name="P34"><text:span text:style-name="Strong_20_Emphasis"><text:span text:style-name="T22">Срок: </text:span></text:span><text:span text:style-name="Strong_20_Emphasis"><text:span text:style-name="T23">6</text:span></text:span><text:span text:style-name="Strong_20_Emphasis"><text:span text:style-name="T22"> </text:span></text:span><text:span text:style-name="Strong_20_Emphasis"><text:span text:style-name="T23">сентября</text:span></text:span><text:span text:style-name="Strong_20_Emphasis"><text:span text:style-name="T22"> 202</text:span></text:span><text:span text:style-name="Strong_20_Emphasis"><text:span text:style-name="T23">1</text:span></text:span><text:span text:style-name="Strong_20_Emphasis"><text:span text:style-name="T22"> года.</text:span></text:span></text:p>
          </table:table-cell>
          <table:table-cell table:style-name="Таблица1.C26" office:value-type="string">
            <text:p text:style-name="P59"><text:span text:style-name="T109">Исполнено.</text:span><text:span text:style-name="T107"> </text:span>Исходя из анализа счетов АО «НПО «Курганприбор» <text:span text:style-name="T71">за потребленную электроэнергию </text:span>стоимость <text:span text:style-name="T71">снизилась как абсолютном, так и в относительном значении.</text:span></text:p>
          </table:table-cell>
          <table:table-cell table:style-name="Таблица1.D26" office:value-type="string">
            <text:p text:style-name="P65"><text:span text:style-name="Strong_20_Emphasis"><text:span text:style-name="T39">Департаменту государственного регулирования цен и тарифов Курганской области (Федяниной Е.В.)</text:span></text:span></text:p>
          </table:table-cell>
        </table:table-row>
        <table:table-row table:style-name="TableLine527927416">
          <table:table-cell table:style-name="Таблица1.A27" office:value-type="string">
            <text:p text:style-name="P95"><text:span text:style-name="T69">10</text:span>.<text:span text:style-name="T69">1.</text:span></text:p>
          </table:table-cell>
          <table:table-cell table:style-name="Таблица1.B27" office:value-type="string">
            <text:p text:style-name="P43">Предоставить информацию о порядке вступления в Общероссийскую общественную организацию малого и среднего предпринимательства <text:soft-page-break/>«ОПОРА РОССИИ».</text:p>
            <text:p text:style-name="P35"><text:span text:style-name="Strong_20_Emphasis"><text:span text:style-name="T22">Срок: </text:span></text:span><text:span text:style-name="Strong_20_Emphasis"><text:span text:style-name="T23">6</text:span></text:span><text:span text:style-name="Strong_20_Emphasis"><text:span text:style-name="T22"> </text:span></text:span><text:span text:style-name="Strong_20_Emphasis"><text:span text:style-name="T23">сентября</text:span></text:span><text:span text:style-name="Strong_20_Emphasis"><text:span text:style-name="T22"> 202</text:span></text:span><text:span text:style-name="Strong_20_Emphasis"><text:span text:style-name="T23">1</text:span></text:span><text:span text:style-name="Strong_20_Emphasis"><text:span text:style-name="T22"> года.</text:span></text:span></text:p>
          </table:table-cell>
          <table:table-cell table:style-name="Таблица1.C27" office:value-type="string">
            <text:p text:style-name="P23"><text:span text:style-name="T110">Исполнено.</text:span><text:span text:style-name="T108"> </text:span><text:span text:style-name="T74">Д</text:span>ля вступления в Общероссийскую общественную организацию малого и среднего предпринимательства “ОПОРА РОССИИ” необходимо заполнить заявление о согласии на <text:soft-page-break/>обработку персональных данных, анкету и заявление о приеме в члены организации. Перечисленные документы предоставляются заявителям как в бумажном, так и в электронном виде.</text:p>
          </table:table-cell>
          <table:table-cell table:style-name="Таблица1.D27" office:value-type="string">
            <text:p text:style-name="P1"><text:span text:style-name="Strong_20_Emphasis"><text:span text:style-name="T2">Председателю Курганского регионального отделения </text:span></text:span><text:span text:style-name="Strong_20_Emphasis"><text:span text:style-name="T7">Общероссийской общественной организации малого и среднего </text:span></text:span><text:soft-page-break/><text:span text:style-name="Strong_20_Emphasis"><text:span text:style-name="T7">предпринимательства «ОПОРА РОССИИ» (Лютиковой О.В.)</text:span></text:span>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79">Протокол заседания Совета по улучшению инвестиционного климата в Курганской области № 34 от 06.10.2021 г.</text:p>
          </table:table-cell>
          <table:covered-table-cell/>
          <table:covered-table-cell/>
          <table:covered-table-cell/>
        </table:table-row>
        <table:table-row table:style-name="TableLine527928280">
          <table:table-cell table:style-name="Таблица1.A31" office:value-type="string">
            <text:p text:style-name="P97">1.</text:p>
          </table:table-cell>
          <table:table-cell table:style-name="Таблица1.B31" office:value-type="string">
            <text:p text:style-name="P36"><text:span text:style-name="Strong_20_Emphasis"><text:span text:style-name="T3">Рассмотреть возможность включения </text:span></text:span><text:span text:style-name="Strong_20_Emphasis"><text:span text:style-name="T4">спикеров Департамента денежно-кредитной политики Банка России в коммуникационные мероприятия, ориентированные на диалог с представителями регионального Правительства</text:span></text:span></text:p>
          </table:table-cell>
          <table:table-cell table:style-name="Таблица1.C31" office:value-type="string">
            <text:p text:style-name="P19"><text:span text:style-name="T102">Исполнено. </text:span><text:span text:style-name="T101"><text:s/></text:span><text:span text:style-name="Strong_20_Emphasis"><text:span text:style-name="T19">Представители Департамента денежно-кредитной политики Банка России, в том числе в качестве спикеров, будут приглашены на мероприятия, ориентированные на диалог с представителями Правительства Курганской области.</text:span></text:span></text:p>
          </table:table-cell>
          <table:table-cell table:style-name="Таблица1.D31" office:value-type="string">
            <text:p text:style-name="P68"><text:span text:style-name="Strong_20_Emphasis"><text:span text:style-name="T25">Департаменту экономического развития Курганской области (Ковалеву В.В.)</text:span></text:span>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80">Протокол совещания Консультативного совета по оценке регулирующего воздействия при Департаменте экономического развития Курганской области в рамках Совета по улучшению инвестиционного климата от 19.11.2021 г.</text:p>
          </table:table-cell>
          <table:covered-table-cell/>
          <table:covered-table-cell/>
          <table:covered-table-cell/>
        </table:table-row>
        <table:table-row table:style-name="TableLine527929144">
          <table:table-cell table:style-name="Таблица1.A31" office:value-type="string">
            <text:p text:style-name="P96">1.</text:p>
          </table:table-cell>
          <table:table-cell table:style-name="Таблица1.B31" office:value-type="string">
            <text:p text:style-name="P44">После введения в эксплуатацию интернет-портала для прохождения процедуры оценки регулирующего воздействия <text:span text:style-name="T81">(далее - ОРВ)</text:span> проектов нормативных правовых актов разослать ссылку в адрес экспертов и заинтересованных лиц.</text:p>
          </table:table-cell>
          <table:table-cell table:style-name="Таблица1.C31" office:value-type="string">
            <text:p text:style-name="P62"><text:span text:style-name="T45">Исполнено.</text:span><text:span text:style-name="T43"> </text:span><text:span text:style-name="T44">Ссылка </text:span><text:a xlink:type="simple" xlink:href="https://orv45.ru/" text:style-name="Internet_20_link" text:visited-style-name="Visited_20_Internet_20_Link"><text:span text:style-name="T100">https://orv45.ru/</text:span></text:a><text:span text:style-name="T100"> </text:span><text:span text:style-name="T44">направлена.</text:span></text:p>
          </table:table-cell>
          <table:table-cell table:style-name="Таблица1.D31" office:value-type="string">
            <text:p text:style-name="P66"><text:span text:style-name="Strong_20_Emphasis"><text:span text:style-name="T25">Департаменту экономического развития Курганской области (Ковалеву В.В.)</text:span></text:span></text:p>
          </table:table-cell>
        </table:table-row>
        <table:table-row table:style-name="TableLine527929288">
          <table:table-cell table:style-name="Таблица1.A32" office:value-type="string">
            <text:p text:style-name="P96">2.</text:p>
          </table:table-cell>
          <table:table-cell table:style-name="Таблица1.B32" office:value-type="string">
            <text:p text:style-name="P45">Отработать вопрос о возможности размещения на едином портале ОРВ проектов муниципальных правовых актов</text:p>
          </table:table-cell>
          <table:table-cell table:style-name="Таблица1.C32" office:value-type="string">
            <text:p text:style-name="P60"><text:span text:style-name="T109">Исполнено.</text:span><text:span text:style-name="T107"> </text:span>Возможность размещения <text:span text:style-name="T106">проектов муниципальных правовых актов <text:s/>на едином портале ОРВ </text:span><text:span text:style-name="T105">предоставлена</text:span></text:p>
          </table:table-cell>
          <table:table-cell table:style-name="Таблица1.D32" office:value-type="string">
            <text:p text:style-name="P67"><text:span text:style-name="Strong_20_Emphasis"><text:span text:style-name="T25">Департаменту экономического развития Курганской области (Ковалеву В.В.)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ru" fo:country="RU" style:font-name-asian="Arial3" style:font-family-asian="Arial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Абзац_20_с_20_отступом" style:display-name="Абзац с отступом" style:family="paragraph" style:default-outline-level="">
      <style:paragraph-properties fo:margin-left="0cm" fo:margin-right="0cm" fo:text-align="start" style:justify-single-word="false" fo:orphans="2" fo:widows="2" fo:text-indent="2.207cm" style:auto-text-indent="false" style:writing-mode="lr-tb"/>
      <style:text-properties fo:color="#000000" loext:opacity="100%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swiss" fo:font-size="13pt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ont_20_Style12" style:display-name="Font Style12" style:family="text" style:parent-style-name="Основной_20_шрифт_20_абзаца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Char_20_Style_20_11" style:display-name="Char Style 11" style:family="text" style:parent-style-name="Default_20_Paragraph_20_Font">
      <style:text-properties fo:font-size="13pt" style:text-underline-style="non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4T15:48:17.833000000</meta:creation-date>
    <dc:date>2022-02-01T16:19:09.426000000</dc:date>
    <meta:editing-duration>P3DT4H1M17S</meta:editing-duration>
    <meta:editing-cycles>281</meta:editing-cycles>
    <meta:generator>LibreOffice/7.0.6.2$Windows_x86 LibreOffice_project/144abb84a525d8e30c9dbbefa69cbbf2d8d4ae3b</meta:generator>
    <meta:print-date>2018-04-05T14:00:19.513000000</meta:print-date>
    <meta:document-statistic meta:table-count="1" meta:image-count="0" meta:object-count="0" meta:page-count="7" meta:paragraph-count="144" meta:word-count="1654" meta:character-count="14032" meta:non-whitespace-character-count="12489"/>
  </office:meta>
</office:document-meta>
</file>